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6648 - Gemeente Stadskanaal - Verleend: omgevingsvergunning reguliere procedure) voor het bouwen van een overkapping, Uilenhof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 op 26 maart 2020 de volgende omgevingsvergunning is verleend: Uilenhof 2, 9502 SP Stadskanaal, het bouwen van een overkapping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755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5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5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6648</meta:user-defined>
    <dc:language>nl</dc:language>
    <meta:user-defined meta:name="OVERHEID.EPSG28992/DC.spatial">261491.188 556343.438</meta:user-defined>
    <meta:user-defined meta:name="DC.title">Z-20-066648 - Gemeente Stadskanaal - Verleend: omgevingsvergunning reguliere procedure) voor het bouwen van een overkapping, Uilenhof 2 in Stadskanaal</meta:user-defined>
    <meta:user-defined meta:name="OVERHEID.PostcodeHuisnummer/OVERHEIDop.postcodeHuisnummer">9502SP 2</meta:user-defined>
    <meta:user-defined meta:name="OVERHEIDop.straatnaam">Uilenhof</meta:user-defined>
    <meta:user-defined meta:name="OVERHEIDop.woonplaats">Stadskanaal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558</meta:user-defined>
    <meta:user-defined meta:name="OVERHEIDop.GmbID/DC.identifier">gmb-2020-87558</meta:user-defined>
    <meta:user-defined meta:name="OVERHEIDop.versieInformatie"/>
  </office:meta>
</office:document-meta>
</file>