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Zaanstad Tijdelijke overbruggingsregeling zelfstandig ondernemers (Toz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ostzaan respectievelijk de burgemeester van de gemeente Oostzaan</text:p>
            <text:p text:style-name="al">gelet op het bepaalde in afdeling 10.1.1. van de Algemene wet bestuursrecht (Awb), </text:p>
            <text:p text:style-name="al">en de Tijdelijke overbruggingsregeling zelfstandig ondernemers (Tozo);</text:p>
            <text:p text:style-name="al">
            <text:span text:style-name="nadrukvet">Overwegende:</text:span>
          </text:p>
            <text:p text:style-name="al">dat in aanvulling op de tussen de gemeente Oostzaan en de gemeente Zaanstad gesloten overeenkomst “Overeenkomst uitvoering gespecificeerde taken Werk en Inkomen (2017-2020)” overeengekomen is dat de volledige afhandeling van de Tijdelijke overbruggingsregeling zelfstandig ondernemers (Tozo) door de gemeente Zaanstad wordt gedaan, waarbij is afgesproken de bevoegdheden met betrekking tot deze dienstverlening te mandateren/machtiging te verlenen;</text:p>
            <text:p text:style-name="al">
            <text:span text:style-name="nadrukvet">Besluiten:</text:span>
          </text:p>
            <text:p text:style-name="al"/>
            <text:list text:style-name="id1-3-2-2-1-9">
              <text:list-item text:style-override="id1-3-2-2-1-9-1">
                <text:number>.</text:number>
                <text:p text:style-name="al">Mandaat tot de volledige afhandeling (beslissings- en ondertekeningsmandaat) van besluiten uit hoofde van de hierboven genoemde regelgeving voor inwoners van de gemeente Oostzaan te verlenen aan:</text:p>
                <text:p text:style-name="al">Het college van burgemeester en wethouders van de gemeente Zaanstad met de mogelijkheid van ondermandaat;</text:p>
              </text:list-item>
            </text:list>
            <text:list text:style-name="id1-3-2-2-1-10">
              <text:list-item text:style-override="id1-3-2-2-1-10-1">
                <text:number>.</text:number>
                <text:p text:style-name="al">Mandaat tot de volledige afhandeling van bezwaar-en beroepsprocedures, alsmede de machtiging tot vertegenwoordiging in gerechtelijke procedures, tegen een besluit uit hoofde van bovengenoemde regeling voor inwoners van de gemeente Oostzaan te verlenen aan:</text:p>
                <text:p text:style-name="al">Het college van burgemeester en wethouders van de gemeente Zaanstad met de mogelijkheid van ondermandaat waarbij niet verder ondergemandateerd zal worden dan aan het afdelingshoofd van de afdeling Juridische Zaken van de gemeente Zaanstad, met inachtneming van in artikel 10:3 lid 3 Awb bepaalde. </text:p>
              </text:list-item>
            </text:list>
            <text:p text:style-name="al">Het mandaat betreft een algemeen mandaat op functie. </text:p>
            <text:list text:style-name="id1-3-2-2-1-12">
              <text:list-item text:style-override="id1-3-2-2-1-12-1">
                <text:number>1.</text:number>
                <text:p text:style-name="al">Het college van de gemeente Oostzaan kan het mandaat te allen tijde intrekken. Dit dient schriftelijk te gebeuren. </text:p>
              </text:list-item>
            </text:list>
            <text:list text:style-name="id1-3-2-2-1-13">
              <text:list-item text:style-override="id1-3-2-2-1-13-1">
                <text:number>2.</text:number>
                <text:p text:style-name="al">De uitoefening van de gemandateerde bevoegdheden zal geschieden conform het daaromtrent in genoemde overeenkomst (inclusief het addendum Tozo) bepaalde. </text:p>
              </text:list-item>
            </text:list>
            <text:list text:style-name="id1-3-2-2-1-14">
              <text:list-item text:style-override="id1-3-2-2-1-14-1">
                <text:number>3.</text:number>
                <text:p text:style-name="al">Het college van de gemeente Oostzaan blijft bevoegd de gemandateerde bevoegdheid zelf uit te oefenen zonder dat daarvoor het verleende mandaat ingetrokken behoeft te worden.</text:p>
              </text:list-item>
            </text:list>
            <text:list text:style-name="id1-3-2-2-1-15">
              <text:list-item text:style-override="id1-3-2-2-1-15-1">
                <text:number>4.</text:number>
                <text:p text:style-name="al">Het verleende mandaat is niet van toepassing op:</text:p>
                <text:p text:style-name="al">a. Zaken die politiek of bestuurlijk gevoelig liggen;</text:p>
                <text:p text:style-name="al">b. Zaken die een beslissing vergen, die afwijkt van de regeling en/of van het eventueel door Oostzaan op te stellen beleid;</text:p>
                <text:p text:style-name="al">c. Zaken die een beslissing vergen die zou afwijken van een advies waarvan het inwinnen ingevolge wettelijk voorschift danwel ingevolge een gemeentelijke richtlijn verplicht is;</text:p>
                <text:p text:style-name="al">d. Zaken waarvan een lid van het college van burgemeester en wethouder te kennen heeft gegeven dat hij op grond van politieke of bestuurlijke overwegingen van oordeel is dat hij het nemen van een besluit daarover aan zich dient te trekken.</text:p>
              </text:list-item>
            </text:list>
            <text:p text:style-name="al">Dit besluit wordt aangehaald als ‘Mandaatbesluit Tijdelijke overbruggingsregeling zelfstandig ondernemers.' </text:p>
            <text:p text:style-name="al">Dit besluit treedt in werking één dag na publicatie in het digitale gemeenteblad met terugwerkende kracht tot 30 maart 2020.</text:p>
          </text:section>
        </text:section>
        <text:section text:name="regeling-sluiting_id1-3-2-3" text:style-name="regeling-sluiting">
          <text:section text:name="ondertekening_id1-3-2-3-1"/>
          <text:section text:name="ondertekening_id1-3-2-3-2">
            <text:p>Aldus besloten in de vergadering van 31 maart 2020.</text:p>
          </text:section>
          <text:section text:name="ondertekening_id1-3-2-3-3">
            <text:p>Burgemeester en wethouders van Oostzaan</text:p>
          </text:section>
          <text:section text:name="ondertekening_id1-3-2-3-4">
            <text:p>de secretaris; de burgemeester;</text:p>
          </text:section>
          <text:section text:name="ondertekening_id1-3-2-3-5">
            <text:p>A. van den Assem; R. Meerhof</text:p>
          </text:section>
          <text:section text:name="ondertekening_id1-3-2-3-6">
            <text:p>Burgemeester van Oostzaan</text:p>
          </text:section>
          <text:section text:name="ondertekening_id1-3-2-3-7">
            <text:p>de burgemeester</text:p>
          </text:section>
          <text:section text:name="ondertekening_id1-3-2-3-8">
            <text:p><text:span text:style-name="ondertekening_naam">
            <text:span text:style-name="voornaam">R. </text:span>
            <text:span text:style-name="achternaam">Meerho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75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hoofdstuk 10 van de Algemene wet bestuursrecht]|[1.0:c:BWBR0005537&amp;hoofdstuk=10&amp;g=2020-03-19</meta:user-defined>
    <meta:user-defined meta:name="DCTERMS.alternative">Mandaatbesluit Zaanstad Tijdelijke overbruggingsregeling zelfstandig ondernemers (Tozo)</meta:user-defined>
    <dc:language>nl</dc:language>
    <meta:user-defined meta:name="OVERHEID.Gemeente/DC.spatial">Oostzaan</meta:user-defined>
    <meta:user-defined meta:name="DC.title">Mandaatbesluit Zaanstad Tijdelijke overbruggingsregeling zelfstandig ondernemers (Tozo)</meta:user-defined>
    <meta:user-defined meta:name="DCTERMS.W3CDTF/DCTERMS.available">2020-04-02</meta:user-defined>
    <meta:user-defined meta:name="DCTERMS.W3CDTF/OVERHEIDop.jaargang">2020</meta:user-defined>
    <meta:user-defined meta:name="OVERHEIDop.publicationIssue">87553</meta:user-defined>
    <meta:user-defined meta:name="OVERHEIDop.betreftRegeling">CVDR639022_1</meta:user-defined>
    <meta:user-defined meta:name="OVERHEIDop.GmbID/DC.identifier">gmb-2020-87553</meta:user-defined>
    <meta:user-defined meta:name="xs:date/OVERHEIDop.startdatum">2020-04-03</meta:user-defined>
    <meta:user-defined meta:name="xs:date/OVERHEIDop.einddatum">2022-12-31</meta:user-defined>
    <meta:user-defined meta:name="OVERHEIDop.versieInformatie"/>
  </office:meta>
</office:document-meta>
</file>