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 kampeerterreinen 30 maart 2020</text:p>
      <text:section text:name="regeling_id1-3-2" text:style-name="regeling">
        <text:section text:name="aanhef_id1-3-2-1" text:style-name="aanhef">
          <text:section text:name="preambule_id1-3-2-1-1" text:style-name="preambule">
            <text:p text:style-name="al">
            <text:span text:style-name="nadrukvet">(Op grond van artikel 2.5, eerste lid, van de Noodverordening COVID-19 Veiligheidsregio Noord-Holland Noord 26 maart 2020)</text:span>
          </text:p>
            <text:p text:style-name="al">De voorzitter Veiligheidsregio Noord-Holland Noord,</text:p>
            <text:p text:style-name="al"/>
            <text:p text:style-name="al">Overwegende dat</text:p>
            <text:list text:style-name="id1-3-2-1-1-5">
              <text:list-item text:style-override="id1-3-2-1-1-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5-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5-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5-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5-5">
                <text:number>•</text:number>
                <text:p text:style-name="al">Dat de verspreiding van het Coronavirus in Nederland heeft geleid tot een grote druk op de beschikbare medische zorg; </text:p>
              </text:list-item>
              <text:list-item text:style-override="id1-3-2-1-1-5-6">
                <text:number>•</text:number>
                <text:p text:style-name="al">Dat recreanten veelal geen inwoners zijn van de gemeente waarin het kampeerterrein is gelegen;</text:p>
              </text:list-item>
              <text:list-item text:style-override="id1-3-2-1-1-5-7">
                <text:number>•</text:number>
                <text:p text:style-name="al">Dat recreanten op kampeerterreinen veelal dicht bij elkaar verblijven en contact met elkaar hebben;</text:p>
              </text:list-item>
              <text:list-item text:style-override="id1-3-2-1-1-5-8">
                <text:number>•</text:number>
                <text:p text:style-name="al">Dat recreanten op kampeerterreinen veelvuldig gebruik maken van gedeelde algemene voorzieningen, zoals de gemeenschappelijke toilet-, was- en douchevoorzieningen;</text:p>
              </text:list-item>
              <text:list-item text:style-override="id1-3-2-1-1-5-9">
                <text:number>•</text:number>
                <text:p text:style-name="al">Dat de kans op besmetting met en verdere verspreiding van het Corona virus hierdoor toeneemt;</text:p>
              </text:list-item>
            </text:list>
            <text:p text:style-name="al"/>
            <text:p text:style-name="al">Gelet op het bepaalde in artikel 2.5, eerste lid, van de Noodverordening COVID-19 Veiligheidsregio Noord-Holland Noord 26 maart 2020</text:p>
            <text:p text:style-name="al"/>
            <text:p text:style-name="al">Besluit vast te stellen het “Besluit aanwijzing verboden gebieden – kampeerterreinen 30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ondlijn">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p text:style-name="al">
            <text:span text:style-name="nadrukondlijn">Mobiel kampeermiddel</text:span>: een tent, een tentwagen, een kampeerauto of een caravan, danwel enig ander voertuig of gewezen voertuig dat geschikt is gemaakt om verblijf in te kunnen houden. </text:p>
            <text:p text:style-name="al">
            <text:span text:style-name="nadrukondlijn">Sanitaire voorzieningen</text:span>: op de gezondheid gerichte installaties die zijn aangesloten op de waterleiding en/of het riool, zoals (chemisch) toilet-, was- en douchevoorzieningen.</text:p>
          </text:section>
          <text:section text:name="artikel_id1-3-2-2-2" text:style-name="artikel">
            <text:p text:style-name="artikel_kop_titel"><text:span text:style-name="artikel_kop_label">Artikel</text:span> <text:span text:style-name="artikel_kop_nr">2.</text:span> Aanwijzing </text:p>
            <text:p text:style-name="al">De volgende gebieden en locaties worden aangewezen waar het verboden is zich te bevinden:</text:p>
            <text:p text:style-name="al"/>
            <text:list text:style-name="id1-3-2-2-2-4">
              <text:list-item text:style-override="id1-3-2-2-2-4-1">
                <text:number>•</text:number>
                <text:p text:style-name="al">Alle kampeerterreinen gelegen op of binnen het grondgebied van de gemeenten die behoren tot de veiligheidsregio Noord-Holland Noord, te weten Alkmaar, Bergen (NH), Castricum, Den Helder, Drechterland, Enkhuizen, Heerhugowaard, Heiloo, Hollands Kroon, Hoorn, Koggenland, Langedijk, Medemblik, Opmeer, Schagen, Stede Broec en Texel.</text:p>
              </text:list-item>
            </text:list>
          </text:section>
          <text:section text:name="artikel_id1-3-2-2-3"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www.vrnhn.nl, en treedt onmiddellijk na de bekendmaking in werking. </text:p>
          </text:section>
          <text:section text:name="artikel_id1-3-2-2-4" text:style-name="artikel">
            <text:p text:style-name="artikel_kop_titel"><text:span text:style-name="artikel_kop_label">Artikel</text:span> <text:span text:style-name="artikel_kop_nr">3.2.</text:span> Intrekking vorig aanwijzingsbesluit</text:p>
            <text:p text:style-name="al">Het ‘Besluit aanwijzing verboden gebieden – kampeerterreinen’ wordt ingetrokken. </text:p>
          </text:section>
          <text:section text:name="artikel_id1-3-2-2-5" text:style-name="artikel">
            <text:p text:style-name="artikel_kop_titel"><text:span text:style-name="artikel_kop_label">Artikel</text:span> <text:span text:style-name="artikel_kop_nr">3.3.</text:span> Overgangsrecht</text:p>
            <text:p text:style-name="al">Besluiten op basis van het “Besluit aanwijzing verboden gebieden – kampeerterreinen” worden geacht te berusten op dit Besluit.</text:p>
          </text:section>
          <text:section text:name="artikel_id1-3-2-2-6" text:style-name="artikel">
            <text:p text:style-name="artikel_kop_titel"><text:span text:style-name="artikel_kop_label">Artikel</text:span> <text:span text:style-name="artikel_kop_nr">3.4.</text:span> Citeertitel</text:p>
            <text:p text:style-name="al">Dit Besluit kan worden aangehaald als het “Besluit aanwijzing verboden gebieden – kampeerterreinen 30 maart 2020”.</text:p>
          </text:section>
        </text:section>
        <text:section text:name="regeling-sluiting_id1-3-2-3" text:style-name="regeling-sluiting">
          <text:section text:name="ondertekening_id1-3-2-3-1">
            <text:p><text:span text:style-name="functie">Alkmaar, 30 maart 2020</text:span></text:p>
          </text:section>
          <text:section text:name="ondertekening_id1-3-2-3-2">
            <text:p><text:span text:style-name="functie"/></text:p>
            <text:p><text:span text:style-name="functie">De Voorzitter Veiligheidsregio Noord-Holland Noord,</text:span></text:p>
          </text:section>
          <text:section text:name="ondertekening_id1-3-2-3-3">
            <text:p><text:span text:style-name="functie"/></text:p>
            <text:p><text:span text:style-name="functie">Piet Bruinoo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pen</text:span>
        </text:p>
          <text:p text:style-name="al">
          <text:span text:style-name="nadrukondlijn">Kampeerterrein</text:span>: Onder het begrip kampeerterreinen moet ook worden begrepen camperplaatsen. Ook wanneer deze niet bij een recreatiebedrijf behoren en voor hun voorzieningen gebruik maken van bijvoorbeeld de sanitaire voorzieningen van een nabijgelegen jachthaven.</text:p>
          <text:p text:style-name="al"/>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text:p>
          <text:p text:style-name="al"/>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ondlijn">Mobiel kampeermiddel</text:span>: Dit begrip is opgenomen om te verduidelijken dat dit besluit geen betrekking heeft op vakantiehuisjes en stacaravans voorzien van eigen separate sanitaire voorzieningen. </text:p>
          <text:p text:style-name="al"/>
          <text:p text:style-name="al">
          <text:span text:style-name="nadrukondlijn">Sanitaire voorzieningen</text:span>: Onder het begrip sanitaire voorzieningen wordt ook begrepen het zogenaamde “privé” sanitair dat – al dan niet gedeeld met een beperkt aantal personen – ten dienste staat van personen die met een mobiel kampeermiddel een kampeerterrein bezoeken.</text:p>
          <text:p text:style-name="al"/>
          <text:p text:style-name="al">
          <text:span text:style-name="nadrukvet">Artikel 2 Aanwijzing</text:span>
        </text:p>
          <text:p text:style-name="al">In dit artikel heeft de voorzitter bepaalde gebieden en locaties aangewezen waar het een ieder verboden is zich te bevinden met uitzondering van de personen zoals genoemd in artikel 2.5, tweede lid, van de Noodverordening COVID-19 veiligheidsregio Noord-Holland Noord 26 maart 2020. </text:p>
          <text:p text:style-name="al"/>
          <text:p text:style-name="al">
          <text:span text:style-name="nadrukvet">Artikel 3.1. Bekendmaking en inwerkingtreding</text:span>
        </text:p>
          <text:p text:style-name="al">Dit Besluit wordt bekendgemaakt door plaatsing op de website van veiligheidsregio Noord-Holland Noord, www.vrnhn.nl. Van dit Besluit wordt voorts mededeling gedaan in de gemeentebladen van de betrokken gemeenten.</text:p>
          <text:p text:style-name="al"/>
          <text:p text:style-name="al">
          <text:span text:style-name="nadrukvet">Artikel 3.3. Overgangsrecht</text:span>
        </text:p>
          <text:p text:style-name="al">Met deze overgangsrechtelijke bepaling wordt voorkomen dat besluiten op basis van het vorige Besluit (zoals handhavingsbesluiten)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55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5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5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Openbare orde en veiligheid | Organisatie en beleid</meta:user-defined>
    <meta:user-defined meta:name="OVERHEIDop.referentienummer">230</meta:user-defined>
    <dc:language>nl</dc:language>
    <meta:user-defined meta:name="OVERHEID.Gemeente/DC.spatial">Medemblik</meta:user-defined>
    <meta:user-defined meta:name="DC.title">Besluit aanwijzing verboden gebieden – kampeerterreinen 30 maart 2020</meta:user-defined>
    <meta:user-defined meta:name="DCTERMS.W3CDTF/DCTERMS.available">2020-03-31</meta:user-defined>
    <meta:user-defined meta:name="DCTERMS.W3CDTF/OVERHEIDop.jaargang">2020</meta:user-defined>
    <meta:user-defined meta:name="OVERHEIDop.publicationIssue">87552</meta:user-defined>
    <meta:user-defined meta:name="OVERHEIDop.GmbID/DC.identifier">gmb-2020-87552</meta:user-defined>
    <meta:user-defined meta:name="OVERHEIDop.versieInformatie"/>
  </office:meta>
</office:document-meta>
</file>