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het brandveilig gebruik tijdelijke 24-uurs opvang Spring Kinderopvang, Zazoe op de locatie Meester Bosmanshof 3 in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een Omgevingsvergunning brandveilig gebruik hebben verleend aan:</text:p>
            <text:p text:style-name="common-al">Spring Kinderopvang, betreffende het in gebruik nemen van een tijdelijke 24-uurs opvang op de locatie Zazoe Meester Bosmanshof 3 Reuver. </text:p>
            <text:p text:style-name="common-al">Een bezwaarschrift moet binnen 6 weken na bekendmaking van het besluit worden ingediend bij  het college van B&amp;W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754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4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4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202985 366593</meta:user-defined>
    <meta:user-defined meta:name="DC.title">Gemeente Beesel - Verleende omgevingsvergunning voor het brandveilig gebruik tijdelijke 24-uurs opvang Spring Kinderopvang, Zazoe op de locatie Meester Bosmanshof 3 in Reuver</meta:user-defined>
    <meta:user-defined meta:name="OVERHEID.PostcodeHuisnummer/OVERHEIDop.postcodeHuisnummer">5953DM 3</meta:user-defined>
    <meta:user-defined meta:name="OVERHEIDop.straatnaam">Meester Bosmanshof</meta:user-defined>
    <meta:user-defined meta:name="OVERHEIDop.woonplaats">Reuver</meta:user-defined>
    <meta:user-defined meta:name="DCTERMS.W3CDTF/DCTERMS.available">2020-04-03</meta:user-defined>
    <meta:user-defined meta:name="DCTERMS.W3CDTF/OVERHEIDop.jaargang">2020</meta:user-defined>
    <meta:user-defined meta:name="OVERHEIDop.publicationIssue">87542</meta:user-defined>
    <meta:user-defined meta:name="OVERHEIDop.GmbID/DC.identifier">gmb-2020-87542</meta:user-defined>
    <meta:user-defined meta:name="OVERHEIDop.versieInformatie"/>
  </office:meta>
</office:document-meta>
</file>