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reamstreet 21 en Contour Avenue 51, 2133 LK Hoofddorp, Bouwbedrijf aan de Stegge Twello B.V, het aanbrengen van gevelreclame tegen het gebouw en reclame op het maaiveld op de kadastrale locatie sectie AL, perceelnummer 2634 te Hoofddorp, datum verlengingsbesluit: 08-01-2020, zaak 9294698 , OLO-4731297.</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text:a xlink:href="http://loket.odnzkg.nl" xlink:type="simple">loket.odnzkg.nl</text:a>.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096 477187</meta:user-defined>
    <meta:user-defined meta:name="DC.title">Verlenging beslistermijn aanvraag omgevingsvergunning, Dreamstreet 21 en Contour Avenue 51, 2133 LK Hoofddorp, Bouwbedrijf aan de Stegge Twello B.V, het aanbrengen van gevelreclame tegen het gebouw en reclame op het maaiveld op de kadastrale locatie sectie AL, perceelnummer 2634 te Hoofddorp, datum verlengingsbesluit: 08-01-2020, zaak 9294698 , OLO-4731297.</meta:user-defined>
    <meta:user-defined meta:name="OVERHEID.PostcodeHuisnummer/OVERHEIDop.postcodeHuisnummer">2133LK 21</meta:user-defined>
    <meta:user-defined meta:name="OVERHEIDop.straatnaam">Dreamstreet</meta:user-defined>
    <meta:user-defined meta:name="OVERHEIDop.woonplaats">Hoofddorp</meta:user-defined>
    <meta:user-defined meta:name="DCTERMS.W3CDTF/DCTERMS.available">2020-01-14</meta:user-defined>
    <meta:user-defined meta:name="DCTERMS.W3CDTF/OVERHEIDop.jaargang">2020</meta:user-defined>
    <meta:user-defined meta:name="OVERHEIDop.publicationIssue">8754</meta:user-defined>
    <meta:user-defined meta:name="OVERHEIDop.GmbID/DC.identifier">gmb-2020-8754</meta:user-defined>
    <meta:user-defined meta:name="OVERHEIDop.versieInformatie"/>
  </office:meta>
</office:document-meta>
</file>