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oprichten van een berging op het perceel Leewerveltweg 4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maart 2020 is de aanvraag omgevingsvergunning ontvangen voor het oprichten van een berging op het perceel Leewerveltweg 48 in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4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753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609 366055</meta:user-defined>
    <meta:user-defined meta:name="DC.title">Gemeente Beesel - Aanvraag omgevingsvergunning voor het oprichten van een berging op het perceel Leewerveltweg 48 in Reuver</meta:user-defined>
    <meta:user-defined meta:name="OVERHEID.PostcodeHuisnummer/OVERHEIDop.postcodeHuisnummer">5953DA 48</meta:user-defined>
    <meta:user-defined meta:name="OVERHEIDop.straatnaam">Leewerveltweg</meta:user-defined>
    <meta:user-defined meta:name="OVERHEIDop.woonplaats">Reuv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534</meta:user-defined>
    <meta:user-defined meta:name="OVERHEIDop.GmbID/DC.identifier">gmb-2020-87534</meta:user-defined>
    <meta:user-defined meta:name="OVERHEIDop.versieInformatie"/>
  </office:meta>
</office:document-meta>
</file>