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aanleggen van buisdrainage op een gedeelte van het perceel kadastraal sectie K nr. 96 ( tussen Lange Ondersteweg-Prinsendijk)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maart 2020 is de aanvraag omgevingsvergunning ontvangen voor het aanleggen van buisdrainage op een gedeelte van het perceel kadastraal sectie K nr. 96 ( tussen Lange Ondersteweg-Prinsendijk) in 5953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3 maart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753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3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3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5688.23 365243.12</meta:user-defined>
    <meta:user-defined meta:name="DC.title">Gemeente Beesel - Aanvraag omgevingsvergunning voor het aanleggen van buisdrainage op een gedeelte van het perceel kadastraal sectie K nr. 96 ( tussen Lange Ondersteweg-Prinsendijk) in Reuver</meta:user-defined>
    <meta:user-defined meta:name="OVERHEIDop.straatnaam">Lange Ondersteweg</meta:user-defined>
    <meta:user-defined meta:name="OVERHEIDop.woonplaats">Reuv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32</meta:user-defined>
    <meta:user-defined meta:name="OVERHEIDop.GmbID/DC.identifier">gmb-2020-87532</meta:user-defined>
    <meta:user-defined meta:name="OVERHEIDop.versieInformatie"/>
  </office:meta>
</office:document-meta>
</file>