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Kerkstraat 2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op basis van het Activiteitenbesluit ingediend voor de locatie Kerkstraat 2 in Leende. De melding betreft het realiseren van een bodemenergiesysteem voor de MFA in Leende. De melding voldoet aan de indieningsvereisten zoals gesteld in afdeling 1.2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753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3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3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voor realiseren bodemenergiesysteem bij de MFA, Kerkstraat 2 Leende</meta:user-defined>
    <dc:language>nl</dc:language>
    <meta:user-defined meta:name="OVERHEID.EPSG28992/DC.spatial">166579.86 373323.17</meta:user-defined>
    <meta:user-defined meta:name="DC.title">Kennisgeving ingediende melding Activiteitenbesluit milieubeheer Kerkstraat 2 Leende</meta:user-defined>
    <meta:user-defined meta:name="OVERHEID.PostcodeHuisnummer/OVERHEIDop.postcodeHuisnummer">5595CX 2</meta:user-defined>
    <meta:user-defined meta:name="OVERHEIDop.straatnaam">Kerkstraat</meta:user-defined>
    <meta:user-defined meta:name="OVERHEIDop.woonplaats">Leend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30</meta:user-defined>
    <meta:user-defined meta:name="OVERHEIDop.GmbID/DC.identifier">gmb-2020-87530</meta:user-defined>
    <meta:user-defined meta:name="OVERHEIDop.versieInformatie"/>
  </office:meta>
</office:document-meta>
</file>