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Zomp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10 te Oostrum</text:span> - het bouwen van een schuur (HZ-OMV-2020-0118, ontvangstdatum 30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2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496.98 394041.21</meta:user-defined>
    <meta:user-defined meta:name="DC.title">Omgevingsvergunning – regulier – aangevraagd (De Zomp 10 te Oostrum)</meta:user-defined>
    <meta:user-defined meta:name="OVERHEID.PostcodeHuisnummer/OVERHEIDop.postcodeHuisnummer">5807EB 10</meta:user-defined>
    <meta:user-defined meta:name="OVERHEIDop.straatnaam">De Zomp</meta:user-defined>
    <meta:user-defined meta:name="OVERHEIDop.woonplaats">Oostru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24</meta:user-defined>
    <meta:user-defined meta:name="OVERHEIDop.GmbID/DC.identifier">gmb-2020-87524</meta:user-defined>
    <meta:user-defined meta:name="OVERHEIDop.versieInformatie"/>
  </office:meta>
</office:document-meta>
</file>