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Puinbreken, Deventerstraatweg 4 (zaaknummer Z2020-00004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kennisgeving ontvangen voor het breken van beton, asfalt en ballast met een mobiele puinbreekinstallatie. </text:p>
            <text:p text:style-name="common-al">De werkzaamheden zijn gepland gedurende 60 dagen in de periode van <text:span text:style-name="nadrukvet">11 mei t/m 3 augustus 2020</text:span>, op locatie Deventerstraatweg 4.</text:p>
            <text:p text:style-name="common-al">Tegen deze openbare kennisgeving kan geen bezwaar of beroep worden ingesteld.</text:p>
            <text:p text:style-name="common-al">In het Besluit mobiel breken bouw- en sloopafval zijn algemene landelijke voorschriften (o.a. geluid) opgenomen voor het breken van bouw- en sloopafval. Tegen niet naleving van de voorschriften kan door ons bestuursrechtelijk worden opgetr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7522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2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2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3312.085 502007.536</meta:user-defined>
    <meta:user-defined meta:name="DC.title">Kennisgeving Mobiel Puinbreken, Deventerstraatweg 4 (zaaknummer Z2020-00004292)</meta:user-defined>
    <meta:user-defined meta:name="OVERHEID.PostcodeHuisnummer/OVERHEIDop.postcodeHuisnummer">8012AA 11</meta:user-defined>
    <meta:user-defined meta:name="OVERHEIDop.straatnaam">Deventerstraatweg</meta:user-defined>
    <meta:user-defined meta:name="OVERHEIDop.woonplaats">Zwolle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522</meta:user-defined>
    <meta:user-defined meta:name="OVERHEIDop.GmbID/DC.identifier">gmb-2020-87522</meta:user-defined>
    <meta:user-defined meta:name="OVERHEIDop.versieInformatie"/>
  </office:meta>
</office:document-meta>
</file>