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verestlaa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restlaan 6 te Venray</text:span> - het herbouwen van een woning (HZ-OMV-2020-0116, ontvangstdatum 27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2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22 392070</meta:user-defined>
    <meta:user-defined meta:name="DC.title">Omgevingsvergunning – regulier – aangevraagd (Everestlaan 6 te Venray)</meta:user-defined>
    <meta:user-defined meta:name="OVERHEID.PostcodeHuisnummer/OVERHEIDop.postcodeHuisnummer">5801KB 6</meta:user-defined>
    <meta:user-defined meta:name="OVERHEIDop.straatnaam">Everestlaan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21</meta:user-defined>
    <meta:user-defined meta:name="OVERHEIDop.GmbID/DC.identifier">gmb-2020-87521</meta:user-defined>
    <meta:user-defined meta:name="OVERHEIDop.versieInformatie"/>
  </office:meta>
</office:document-meta>
</file>