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 Verleende exploitatievergunning voor lunchroom De Zoete K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lunchroom De Zoete Kus gevestigd aan het Sluisplein 12 in Anna Paulowna. De lunchroom is geopend op dinsdag tot en met vrijdag van 09:00 uur tot 17:30 uur en op zaterdag van 08:00 uur tot 17:00 uur. </text:p>
            <text:p text:style-name="tussenkopcur">Hoe maak ik bezwaar? </text:p>
            <text:p text:style-name="common-al">Als u het niet eens bent met een beschikking in deze publicatie, kunt u daartegen binnen zes weken na de verzenddatum van de beschikking een schriftelijk bezwaarschrift (tot 14 me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52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2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2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0716</meta:user-defined>
    <dc:language>nl</dc:language>
    <meta:user-defined meta:name="OVERHEID.EPSG28992/DC.spatial">117609.259 541769.636</meta:user-defined>
    <meta:user-defined meta:name="DC.title">Hollands Kroon- Week 14 - Verleende exploitatievergunning voor lunchroom De Zoete Kus</meta:user-defined>
    <meta:user-defined meta:name="OVERHEID.PostcodeHuisnummer/OVERHEIDop.postcodeHuisnummer">1761BT 12</meta:user-defined>
    <meta:user-defined meta:name="OVERHEIDop.straatnaam">Sluisplein</meta:user-defined>
    <meta:user-defined meta:name="OVERHEIDop.woonplaats">Anna Paulowna</meta:user-defined>
    <meta:user-defined meta:name="DCTERMS.W3CDTF/DCTERMS.available">2020-04-02</meta:user-defined>
    <meta:user-defined meta:name="DCTERMS.W3CDTF/OVERHEIDop.jaargang">2020</meta:user-defined>
    <meta:user-defined meta:name="OVERHEIDop.publicationIssue">87520</meta:user-defined>
    <meta:user-defined meta:name="OVERHEIDop.GmbID/DC.identifier">gmb-2020-87520</meta:user-defined>
    <meta:user-defined meta:name="OVERHEIDop.versieInformatie"/>
  </office:meta>
</office:document-meta>
</file>