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75 te Nijmegen: asbest T-114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0</text:p>
            <text:p text:style-name="common-al">
            <text:span text:style-name="nadrukvet">Omschrijving: </text:span>asbest T-1141100 (Middachtenstraat 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14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87B59A-C050-43FA-BDBD-D9DBDD700FD9" xlink:type="simple">http://www.nijmegen.nl/vergunningpagina/?guid=3287B59A-C050-43FA-BDBD-D9DBDD700F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08 423761.74</meta:user-defined>
    <meta:user-defined meta:name="DC.title">Middachtenstraat 175 te Nijmegen: asbest T-1141100 - meldingen - Melding ontvangen</meta:user-defined>
    <meta:user-defined meta:name="OVERHEID.PostcodeHuisnummer/OVERHEIDop.postcodeHuisnummer">6535LJ 169</meta:user-defined>
    <meta:user-defined meta:name="OVERHEIDop.straatnaam">Middachtenstraat</meta:user-defined>
    <meta:user-defined meta:name="OVERHEIDop.woonplaats">Nijme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52</meta:user-defined>
    <meta:user-defined meta:name="OVERHEIDop.GmbID/DC.identifier">gmb-2020-8752</meta:user-defined>
    <meta:user-defined meta:name="OVERHEIDop.versieInformatie"/>
  </office:meta>
</office:document-meta>
</file>