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Beethovenstraat 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ethovenstraat 9 te Venray</text:span> - het vergroten van een woning en het realiseren van een dakterras (HZ-OMV-2020-0115, ontvangstdatum 26 maart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7518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18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608 392593</meta:user-defined>
    <meta:user-defined meta:name="DC.title">Omgevingsvergunning – regulier – aangevraagd (Beethovenstraat 9 te Venray)</meta:user-defined>
    <meta:user-defined meta:name="OVERHEID.PostcodeHuisnummer/OVERHEIDop.postcodeHuisnummer">5802GS 9</meta:user-defined>
    <meta:user-defined meta:name="OVERHEIDop.straatnaam">Beethovenstraat</meta:user-defined>
    <meta:user-defined meta:name="OVERHEIDop.woonplaats">Venray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18</meta:user-defined>
    <meta:user-defined meta:name="OVERHEIDop.GmbID/DC.identifier">gmb-2020-87518</meta:user-defined>
    <meta:user-defined meta:name="OVERHEIDop.versieInformatie"/>
  </office:meta>
</office:document-meta>
</file>