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ceel P1641 ter hoogte van Biezendijk/de Kempkens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aart 2020 een besluit genomen op de aanvraag voor een omgevingsvergunning op locatie Perceel P1641 ter hoogte van Biezendijk/de Kempkens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79 bomen en heg/haag Foodpark fase 2</text:p>
            <text:p text:style-name="common-al">Locatie: Perceel P1641 ter hoogte van Biezendijk/de Kempkens te Veghel</text:p>
            <text:p text:style-name="common-al">Zaaknummer: OV-2020-009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51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636 400699</meta:user-defined>
    <meta:user-defined meta:name="OVERHEID.EPSG28992/DC.spatial">164573 400482</meta:user-defined>
    <meta:user-defined meta:name="DC.title">Kennisgeving besluit op aanvraag omgevingsvergunning Perceel P1641 ter hoogte van Biezendijk/de Kempkens te Veghel</meta:user-defined>
    <meta:user-defined meta:name="OVERHEID.PostcodeHuisnummer/OVERHEIDop.postcodeHuisnummer">5465LC 13</meta:user-defined>
    <meta:user-defined meta:name="OVERHEID.PostcodeHuisnummer/OVERHEIDop.postcodeHuisnummer">5465LD 15</meta:user-defined>
    <meta:user-defined meta:name="OVERHEIDop.straatnaam">Biezendijk</meta:user-defined>
    <meta:user-defined meta:name="OVERHEIDop.straatnaam">Biezendijk</meta:user-defined>
    <meta:user-defined meta:name="OVERHEIDop.woonplaats">Veghel</meta:user-defined>
    <meta:user-defined meta:name="OVERHEIDop.woonplaats">Vegh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17</meta:user-defined>
    <meta:user-defined meta:name="OVERHEIDop.GmbID/DC.identifier">gmb-2020-87517</meta:user-defined>
    <meta:user-defined meta:name="OVERHEIDop.versieInformatie"/>
  </office:meta>
</office:document-meta>
</file>