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reiden 60 km/h-zone Wildervanksterdallen</text:p>
            <text:p text:style-name="common-al"/>
            <text:p text:style-name="common-al">Zaaknummer: 105081</text:p>
            <text:p text:style-name="common-al"/>
            <text:p text:style-name="common-al">Burgemeester en wethouders van de gemeente Veendam,</text:p>
            <text:p text:style-name="common-al"/>
            <text:p text:style-name="common-al">
            <text:span text:style-name="nadrukvet">Gelet op</text:span>:</text:p>
            <text:p text:style-name="common-al">- 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text:p>
            <text:p text:style-name="common-al">- dat de weg Wildervanksterdallen in het door de gemeenteraad vastgestelde Mobiliteitsplan gemeente Veendam is gecategoriseerd als erftoegangsweg;</text:p>
            <text:p text:style-name="common-al">- dat daarbij ook is bepaald dat op erftoegangswegen buiten de bebouwde kom (op termijn) een maximum snelheid van 60 km/h ingesteld wordt;</text:p>
            <text:p text:style-name="common-al">- dat de betreffende weg buiten de bebouwde kom ligt;</text:p>
            <text:p text:style-name="common-al">- dat een snelheid van 60 km/h past bij de aard en inrichting van de weg;</text:p>
            <text:p text:style-name="common-al">- dat in het verleden op een groot gedeelte van de weg en aansluitende wegen al een snelheidslimiet van 60 km/h is ingesteld;</text:p>
            <text:p text:style-name="common-al">- dat op het gedeelte van de weg vanaf het perceel Wildervanksterdallen 65 tot aan de gemeentegrens met Stadskanaal nu nog een een snelheidslimiet van 80 km/h geldt;</text:p>
            <text:p text:style-name="common-al">- dat bewoners van dit betreffende weggedeelte de gemeente Veendam verzocht hebben om het instellen van een maximum snelheid van 60 km/h;</text:p>
            <text:p text:style-name="common-al">- dat het hiervoor noodzakelijk is de bestaande bebording ter hoogte van het perceel Wildervanksterdallen 65 te verplaatsen naar de gemeentegrens met Stadskanaal;</text:p>
            <text:p text:style-name="common-al">- dat op grond van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dat er door deze maatregel geen zwaarwegende nadelige gevolgen voor andere weggebruikers ontstaan;</text:p>
            <text:p text:style-name="common-al">- dat door deze maatregel het algemeen verkeersbelang, de veiligheid op de weg en de bescherming van de weggebruikers op de betreffende weggedeelten wordt gediend;</text:p>
            <text:p text:style-name="common-al">- dat de genoemde wegen in eigendom, beheer en onderhoud zijn van de gemeente Veendam;</text:p>
            <text:p text:style-name="common-al">- dat met het van kracht worden van dit besluit eerdere verkeersmaatregelen in het onderhavige verkeersgebied komen te vervallen indien deze met dit besluit in strijd zijn dan wel hiermee niet in overeenstemming zijn;</text:p>
            <text:p text:style-name="common-al">- dat hierover overleg gevoerd is met de Politie Eenheid Noord Nederland, DROS Infrastructuur;</text:p>
            <text:p text:style-name="common-al">- dat zij hierover ten aanzien van het aspect handhaafbaarheid positief heeft geadviseerd;</text:p>
            <text:p text:style-name="common-al"/>
            <text:p text:style-name="common-al">
            <text:span text:style-name="nadrukvet">Besluiten</text:span>:</text:p>
            <text:p text:style-name="common-al"/>
            <text:p text:style-name="common-al">I Het gedeelte van de weg Wildervanksterdallen tussen het perceel Wildervanksterdallen 65 en de gemeentegrens met Stadskanaal  toe te voegen aan de 60 km/h-zone en daarmee een maximum snelheid van 60 km/h op die weg in te stellen, door:</text:p>
            <text:p text:style-name="common-al">- het verplaatsen van verkeersborden A1 (zone 60) en A2 (zone 60) van bijlage I van het </text:p>
            <text:p text:style-name="common-al">  RVV 1990 van de huidige plek nabij het perceel Wildervanksterdallen 65 naar de </text:p>
            <text:p text:style-name="common-al">  gemeentegrens met Stadskanaal;</text:p>
            <text:p text:style-name="common-al">- zoals aangegeven op de bij dit besluit behorende tekening met nr. VB-2020-01, d.d. </text:p>
            <text:p text:style-name="common-al">  22-01-2020;</text:p>
            <text:p text:style-name="common-al"/>
            <text:p text:style-name="common-al">II Dit besluit bekend te maken door publicatie op de site van de overheid</text:p>
            <text:p text:style-name="common-al">(www.officiëlebekendmakingen.nl) als ook op de site van de gemeente Veendam</text:p>
            <text:p text:style-name="common-al">(www.veendam.nl/bekendmakingen);</text:p>
            <text:p text:style-name="common-al"/>
            <text:p text:style-name="common-al">III Een afschrift van dit besluit en de bijbehorende tekening te zenden aan:</text:p>
            <text:p text:style-name="common-al">- Politie Eenheid Noord Nederland, DROS Infrastructuur, Postbus 107, 9400 AC  Assen;</text:p>
            <text:p text:style-name="common-al">- Eenheid Fysiek van De Kompanjie, team U&amp;O;</text:p>
            <text:p text:style-name="common-al">- Eenheid Fysiek van De Kompanjie, team O&amp;O.</text:p>
            <text:p text:style-name="common-al"/>
            <text:p text:style-name="common-al">Veendam, 31 maart 2020</text:p>
            <text:p text:style-name="common-al"/>
            <text:p text:style-name="common-al">Namens burgemeester en wethouders van Veendam,</text:p>
            <text:p text:style-name="common-al"/>
            <text:p text:style-name="common-al"/>
            <text:p text:style-name="common-al">G.V.L.Florijn</text:p>
            <text:p text:style-name="common-al">Directeur De Kompanjie a.i.</text:p>
            <text:p text:style-name="common-al"/>
            <text:p text:style-name="common-al"/>
            <text:p text:style-name="common-al">
            <text:span text:style-name="nadrukvet">Bezwaar en beroep</text:span>
          </text:p>
            <text:p text:style-name="common-al">Op grond van de Algemene wet bestuursrecht kunnen belanghebbenden binnen 6 weken (ingaande op de dag van publicatie van dit besluit) een gemotiveerd bezwaarschrift indienen bij het college van burgemeester en wethouders van Veendam, Postbus 20004, 9640 PA  VEENDAM. U kunt ook online bezwaar aantekenen; ga hiervoor naar www.veendam.nl/bezwaar. Let op: hiervoor moet u wel beschikken over een elektronische handtekening (DigiD). Tegen de beslissing op het bezwaarschrift staat daarna nog beroep open.</text:p>
            <text:p text:style-name="common-al"/>
            <text:p text:style-name="common-al">
            <text:span text:style-name="nadrukvet">Voorlopige voorziening</text:span>
          </text:p>
            <text:p text:style-name="common-al">Het indienen van een bezwaarschrift schorst de werking van het besluit niet. Als u vindt dat u hierdoor in uw belangen wordt geschaad, kunt u een voorlopige voorziening vragen bij de President van de Rechtbank Noord-Nederland locatie Groningen (Postbus 150, 9700 AD Groningen). Voor de behandeling vaneen verzoek om een voorlopige voorziening wordt een bedrag aan griffierecht geheven. Wanneer een voorlopige voorziening wordt aangevraagd, treedt het besluit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750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0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0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Verkeer | Organisatie en beleid</meta:user-defined>
    <meta:user-defined meta:name="OVERHEIDop.referentienummer">105081</meta:user-defined>
    <dc:language>nl</dc:language>
    <meta:user-defined meta:name="OVERHEID.EPSG28992/DC.spatial">255785.159 564984.341</meta:user-defined>
    <meta:user-defined meta:name="DC.title">V E R K E E R S B E S L U I T</meta:user-defined>
    <meta:user-defined meta:name="OVERHEID.PostcodeHuisnummer/OVERHEIDop.postcodeHuisnummer">9648TD 10</meta:user-defined>
    <meta:user-defined meta:name="OVERHEIDop.straatnaam">Wildervanksterdallen</meta:user-defined>
    <meta:user-defined meta:name="OVERHEIDop.woonplaats">Wildervank</meta:user-defined>
    <meta:user-defined meta:name="DCTERMS.W3CDTF/DCTERMS.available">2020-04-02</meta:user-defined>
    <meta:user-defined meta:name="DCTERMS.W3CDTF/OVERHEIDop.jaargang">2020</meta:user-defined>
    <meta:user-defined meta:name="OVERHEIDop.externeBijlage">Bijlage bij Verkeersbesluit Wildervanksterdallen|exb-2020-17378</meta:user-defined>
    <meta:user-defined meta:name="OVERHEIDop.publicationIssue">87504</meta:user-defined>
    <meta:user-defined meta:name="OVERHEIDop.GmbID/DC.identifier">gmb-2020-87504</meta:user-defined>
    <meta:user-defined meta:name="OVERHEIDop.versieInformatie"/>
  </office:meta>
</office:document-meta>
</file>