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bos 21</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 het plaatsen van een dakkapel, op locatie Elbertbos 21. De aanvraag is geregistreerd onder zaaknummer V-2020-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69 469538</meta:user-defined>
    <meta:user-defined meta:name="DC.title">Kennisgeving ontvangst aanvraag omgevingsvergunning  Elbertbos 21</meta:user-defined>
    <meta:user-defined meta:name="OVERHEID.PostcodeHuisnummer/OVERHEIDop.postcodeHuisnummer">7543GV 21</meta:user-defined>
    <meta:user-defined meta:name="OVERHEIDop.straatnaam">Elbertbos</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750</meta:user-defined>
    <meta:user-defined meta:name="OVERHEIDop.GmbID/DC.identifier">gmb-2020-8750</meta:user-defined>
    <meta:user-defined meta:name="OVERHEIDop.versieInformatie"/>
  </office:meta>
</office:document-meta>
</file>