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UMX en Pré-65 motorcross in Lochem (2020-1700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9 maart 2020 is onderstaande aanvraag binnengekomen:</text:p>
            <text:p text:style-name="common-al">Lochem</text:p>
            <text:p text:style-name="common-al"> * Motor- en Autoclub Sport en Vriendschap, UMX en Pré-65 motorcross, circuit     Gageldijk aan de Daniel Willemsenpad 1, 13 en 14 juni 2020 (2020-170042)</text:p>
            <text:p text:style-name="common-al"/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87494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494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494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Openbare orde en veiligheid | Organisatie en beleid</meta:user-defined>
    <meta:user-defined meta:name="OVERHEIDop.referentienummer">2020-170042</meta:user-defined>
    <dc:language>nl</dc:language>
    <meta:user-defined meta:name="OVERHEID.EPSG28992/DC.spatial">223934.352 462798.023</meta:user-defined>
    <meta:user-defined meta:name="DC.title">Aangevraagde evenementenvergunning UMX en Pré-65 motorcross in Lochem (2020-170042)</meta:user-defined>
    <meta:user-defined meta:name="OVERHEID.PostcodeHuisnummer/OVERHEIDop.postcodeHuisnummer">7241SL 1</meta:user-defined>
    <meta:user-defined meta:name="OVERHEIDop.straatnaam">Dani??l Willemsenpad</meta:user-defined>
    <meta:user-defined meta:name="OVERHEIDop.woonplaats">Lochem</meta:user-defined>
    <meta:user-defined meta:name="DCTERMS.W3CDTF/DCTERMS.available">2020-04-08</meta:user-defined>
    <meta:user-defined meta:name="DCTERMS.W3CDTF/OVERHEIDop.jaargang">2020</meta:user-defined>
    <meta:user-defined meta:name="OVERHEIDop.publicationIssue">87494</meta:user-defined>
    <meta:user-defined meta:name="OVERHEIDop.GmbID/DC.identifier">gmb-2020-87494</meta:user-defined>
    <meta:user-defined meta:name="OVERHEIDop.versieInformatie"/>
  </office:meta>
</office:document-meta>
</file>