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rieslaan 15: Deels verleende omgevingsvergunning, kappen van 1 spar en 2 grove dennen. De 2 grove dennen zijn geweigerd.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Vrieslaan 15, kappen van 1 spar en 2 grove dennen, ZKW2002637, verzenddatum 31-03-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748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8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8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102.007 444067.948</meta:user-defined>
    <meta:user-defined meta:name="DC.title">De Vrieslaan 15: Deels verleende omgevingsvergunning, kappen van 1 spar en 2 grove dennen. De 2 grove dennen zijn geweigerd. Gemeente Wageningen (enkelvoudig kap), reguliere procedure</meta:user-defined>
    <meta:user-defined meta:name="OVERHEID.PostcodeHuisnummer/OVERHEIDop.postcodeHuisnummer">6705AT 15</meta:user-defined>
    <meta:user-defined meta:name="OVERHEIDop.straatnaam">De Vrieslaan</meta:user-defined>
    <meta:user-defined meta:name="OVERHEIDop.woonplaats">Wageningen</meta:user-defined>
    <meta:user-defined meta:name="DCTERMS.W3CDTF/DCTERMS.available">2020-04-02</meta:user-defined>
    <meta:user-defined meta:name="DCTERMS.W3CDTF/OVERHEIDop.jaargang">2020</meta:user-defined>
    <meta:user-defined meta:name="OVERHEIDop.publicationIssue">87488</meta:user-defined>
    <meta:user-defined meta:name="OVERHEIDop.GmbID/DC.identifier">gmb-2020-87488</meta:user-defined>
    <meta:user-defined meta:name="OVERHEIDop.versieInformatie"/>
  </office:meta>
</office:document-meta>
</file>