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Fonds maatschappelijke activiteiten (FMA)</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Leudal</text:span>
          </text:p>
            <text:p text:style-name="al">Overwegende:</text:p>
            <text:p text:style-name="al">Een FMA-bijdrage geeft een extra impuls om activiteiten met een niet structureel karakter die niet behoren tot de reguliere gesubsidieerde activiteiten van de aanvrager te stimuleren. De regeling heeft als doel het stimuleren van activiteiten door verenigingen en stichtingen ten aanzien van het vergroten van de leefbaarheid en sociale cohesie van de maatschappij binnen Leudal dan wel haar kernen. Het is een subsidieregeling die het verenigingen en stichtingen op een laagdrempelige manier middels een bijdrage mogelijk maakt om te komen tot activiteiten die medebijdragen aan de gemeentelijke doelstellingen zoals die onder andere zijn vastgelegd in de programmabegroting en bovendien kunnen bijdragen aan het verhogen van het ledenbestand en vrijwilligerspotentieel. Verwacht wordt dat deze activiteiten een duurzaam karakter hebben, leiden tot verbetering, vernieuwing en/of verbinding in Leudal en Leudal op een positieve wijze op de kaart zet. </text:p>
            <text:p text:style-name="al">De gemeente is bereid een bijdrage te leveren middels subsidie aan de activiteiten op onderstaande doelen van de gemeente:</text:p>
            <text:list text:style-name="id1-3-2-1-1-6">
              <text:list-item text:style-override="id1-3-2-1-1-6-1">
                <text:number>-</text:number>
                <text:p text:style-name="al">Sport: inwoners hebben toegang tot en nemen deel aan sport en bewegen</text:p>
              </text:list-item>
              <text:list-item text:style-override="id1-3-2-1-1-6-2">
                <text:number>-</text:number>
                <text:p text:style-name="al">Cultuur: inwoners hebben toegang tot en nemen deel aan culturele activiteiten</text:p>
              </text:list-item>
              <text:list-item text:style-override="id1-3-2-1-1-6-3">
                <text:number>-</text:number>
                <text:p text:style-name="al">Samen aan de slag met talent: iedereen telt mee, doet mee en draagt bij naar eigen vermogen </text:p>
              </text:list-item>
            </text:list>
            <text:p text:style-name="al">Gelet op:</text:p>
            <text:list text:style-name="id1-3-2-1-1-8">
              <text:list-item text:style-override="id1-3-2-1-1-8-1">
                <text:number>-</text:number>
                <text:p text:style-name="al">artikel 4:23 lid 1 van de Algemene wet bestuursrecht;</text:p>
              </text:list-item>
            </text:list>
            <text:list text:style-name="id1-3-2-1-1-9">
              <text:list-item text:style-override="id1-3-2-1-1-9-1">
                <text:number>-</text:number>
                <text:p text:style-name="al">artikel 2 van de Algemene subsidieverordening gemeente Leudal 2016;</text:p>
              </text:list-item>
            </text:list>
            <text:p text:style-name="al">BESLUIT</text:p>
            <text:p text:style-name="al">vast te stellen de <text:span text:style-name="nadrukvet">Subsidieregeling Fonds maatschappelijke activiteiten (FMA)</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Subsidiabele activiteiten</text:span>
            </text:p>
            <text:p text:style-name="al">Subsidiabele activiteiten zijn:</text:p>
            <text:list text:style-name="id1-3-2-2-1-3">
              <text:list-item text:style-override="id1-3-2-2-1-3-1">
                <text:number>a.</text:number>
                <text:p text:style-name="al">Activiteiten gericht op het versterken dan wel het behouden van de samenwerking tussen verenigingen en/of stichtingen of tussen verenigingen/stichtingen in de verschillende kernen binnen de gemeente Leudal;</text:p>
              </text:list-item>
              <text:list-item text:style-override="id1-3-2-2-1-3-2">
                <text:number>b.</text:number>
                <text:p text:style-name="al">Activiteiten gericht op het betrekken van inwoners/bezoekers die geen lid of niet regulier deelnemen aan een vereniging of stichting;</text:p>
              </text:list-item>
              <text:list-item text:style-override="id1-3-2-2-1-3-3">
                <text:number>c.</text:number>
                <text:p text:style-name="al">Activiteiten gericht te zijn op het laten participeren van inwoners, alsook het versterken van de zelfredzaamheid (‘eigen kracht’) van inwoners; </text:p>
              </text:list-item>
              <text:list-item text:style-override="id1-3-2-2-1-3-4">
                <text:number>d.</text:number>
                <text:p text:style-name="al">Activiteiten dienen een bijdrage te leveren aan leefbaarheid en sociale cohesie van de maatschappij binnen Leudal dan wel haar kern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Subsidievoorwaarden</text:span>
            </text:p>
            <text:p text:style-name="al">Onverminderd het bepaalde in artikel 4 van de algemene subsidieverordening dient de aanvraag te voldoen aan de onderstaande subsidievoorwaarden:</text:p>
            <text:list text:style-name="id1-3-2-2-2-3">
              <text:list-item text:style-override="id1-3-2-2-2-3-1">
                <text:number>1.</text:number>
                <text:p text:style-name="al">De activiteit vindt plaats in de gemeente Leudal.</text:p>
              </text:list-item>
              <text:list-item text:style-override="id1-3-2-2-2-3-2">
                <text:number>2.</text:number>
                <text:p text:style-name="al">Een subsidiabele activiteit kan maximaal twee jaren worden gesubsidieerd. Dit betreft ook activiteiten die gesubsidieerd zijn volgens de oude regeling (zie artikel 6 lid 1) en vervolgens ook via de nieuwe regeling gesubsidieerd wensen te worden.</text:p>
              </text:list-item>
              <text:list-item text:style-override="id1-3-2-2-2-3-3">
                <text:number>3.</text:number>
                <text:p text:style-name="al">Activiteiten zijn in beginsel openbaar toegankelijk voor publiek.</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Weigeringsgronden</text:span>
            </text:p>
            <text:p text:style-name="al">In aanvulling van artikel 7 van de Algemene Subsidieverordening Leudal wordt een subsidie in ieder geval geweigerd als:</text:p>
            <text:list text:style-name="id1-3-2-2-3-3">
              <text:list-item text:style-override="id1-3-2-2-3-3-1">
                <text:number>1.</text:number>
                <text:p text:style-name="al">De activiteiten overduidelijk behoren tot het reguliere activiteitenprogramma van de aanvrager. Echter kan een reguliere activiteit nog steeds gesubsidieerd worden als deze overduidelijk voldoet aan de subsidiabele activiteiten (een training om potentiële leden te laten kennismaken met de sport bijvoorbeeld) als genoemd in artikel 1;</text:p>
              </text:list-item>
              <text:list-item text:style-override="id1-3-2-2-3-3-2">
                <text:number>2.</text:number>
                <text:p text:style-name="al">De kosten van de activiteit(en) niet voor 50% worden gedekt uit eigen middelen;</text:p>
              </text:list-item>
              <text:list-item text:style-override="id1-3-2-2-3-3-3">
                <text:number>3.</text:number>
                <text:p text:style-name="al">De kosten van de activiteit niet direct verbonden zijn met de uitvoering van de activiteiten als genoemd in artikel 1, waaronder in ieder geval wordt verstaan:</text:p>
                <text:list text:style-name="id1-3-2-2-3-3-3-3">
                  <text:list-item text:style-override="id1-3-2-2-3-3-3-3-1">
                    <text:number>a.</text:number>
                    <text:p text:style-name="al">structurele huisvestingskosten;</text:p>
                  </text:list-item>
                  <text:list-item text:style-override="id1-3-2-2-3-3-3-3-2">
                    <text:number>b.</text:number>
                    <text:p text:style-name="al">structurele personeelskosten;</text:p>
                  </text:list-item>
                  <text:list-item text:style-override="id1-3-2-2-3-3-3-3-3">
                    <text:number>c.</text:number>
                    <text:p text:style-name="al">vrijwilligersattenties;</text:p>
                  </text:list-item>
                  <text:list-item text:style-override="id1-3-2-2-3-3-3-3-4">
                    <text:number>d.</text:number>
                    <text:p text:style-name="al">Kosten die enkel gericht zijn op het verstevigen van de financiële positie van een organisatie (zoals b.v. feesttent, gebruik maken van bar); </text:p>
                  </text:list-item>
                  <text:list-item text:style-override="id1-3-2-2-3-3-3-3-5">
                    <text:number>e.</text:number>
                    <text:p text:style-name="al">Kosten van consumpties en traktaties.</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Subsidiemethode</text:span>
            </text:p>
            <text:p text:style-name="al">De subsidie bedraagt 50% van de subsidiabele kosten, met een maximum van €1000.</text:p>
            <text:p text:style-name="al"/>
          </text:section>
          <text:section text:name="artikel_id1-3-2-2-5" text:style-name="artikel">
            <text:p text:style-name="artikel_kop_titel"><text:span text:style-name="artikel_kop_label">Artikel</text:span> <text:span text:style-name="artikel_kop_nr"> 5 </text:span> 
              <text:span text:style-name="nadrukvet">Subsidieplafond</text:span>
            </text:p>
            <text:list text:style-name="id1-3-2-2-5-2">
              <text:list-item text:style-override="id1-3-2-2-5-2">
                <text:number> 1 </text:number>
                <text:p text:style-name="al">Het college heeft het subsidieplafond vastgesteld op €50.000 per jaar.</text:p>
              </text:list-item>
              <text:list-item text:style-override="id1-3-2-2-5-3">
                <text:number> 2 </text:number>
                <text:p text:style-name="al">De subsidieaanvragen worden behandeld op volgorde van binnenkomst.</text:p>
              </text:list-item>
              <text:list-item text:style-override="id1-3-2-2-5-4">
                <text:number>3 </text:number>
                <text:p text:style-name="al">Wanneer de aanvrager krachtens artikel 4:5 van de Algemene wet bestuursrecht de gelegenheid heeft gehad de aanvraag aan te vullen, geldt als datum van ontvangst van de aanvraag de datum waarop de aanvraag is aangevuld.</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Inwerkingtreding, vervaldatum en citeertitel</text:span>
            </text:p>
            <text:list text:style-name="id1-3-2-2-6-2">
              <text:list-item text:style-override="id1-3-2-2-6-2">
                <text:number> 1 </text:number>
                <text:p text:style-name="al">De subsidieregeling Fonds Maatschappelijke Activiteiten wordt ingetrokken.</text:p>
              </text:list-item>
              <text:list-item text:style-override="id1-3-2-2-6-3">
                <text:number> 2 </text:number>
                <text:p text:style-name="al">De beleidsregels Fonds Maatschappelijke Activiteiten worden ingetrokken.</text:p>
              </text:list-item>
              <text:list-item text:style-override="id1-3-2-2-6-4">
                <text:number> 3 </text:number>
                <text:p text:style-name="al">Deze subsidieregeling treedt in werking op de dag na datum van de publicatie en vervalt per 1 januari 2022.</text:p>
              </text:list-item>
              <text:list-item text:style-override="id1-3-2-2-6-5">
                <text:number> 4 </text:number>
                <text:p text:style-name="al">De regeling kan worden aangehaald als ‘Subsidieregeling Fonds maatschappelijke activiteiten’.</text:p>
              </text:list-item>
            </text:list>
            <text:p text:style-name="al"/>
          </text:section>
        </text:section>
        <text:section text:name="regeling-sluiting_id1-3-2-3" text:style-name="regeling-sluiting">
          <text:section text:name="slotformulering_id1-3-2-3-1" text:style-name="slotformulering">
            <text:p text:style-name="al">Heythuysen, 31 maart 2020</text:p>
            <text:p text:style-name="al">BURGEMEESTER EN WETHOUDERS VAN LEUDAL</text:p>
            <text:p text:style-name="al">Loco-secretaris, De Burgemeester,</text:p>
            <text:p text:style-name="al">Ing. E.L.A. Lucassen (ls.) D.H. Schmalschläg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747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7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7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Cultuur en recreatie | Organisatie en beleid</meta:user-defined>
    <meta:user-defined meta:name="DC.source">N.v.t.</meta:user-defined>
    <meta:user-defined meta:name="DCTERMS.alternative">Subsidieregeling Fonds maatschappelijke activiteiten</meta:user-defined>
    <dc:language>nl</dc:language>
    <meta:user-defined meta:name="OVERHEID.Gemeente/DC.spatial">Leudal</meta:user-defined>
    <meta:user-defined meta:name="DC.title">Subsidieregeling Fonds maatschappelijke activiteiten (FMA)</meta:user-defined>
    <meta:user-defined meta:name="DCTERMS.W3CDTF/DCTERMS.available">2020-04-02</meta:user-defined>
    <meta:user-defined meta:name="DCTERMS.W3CDTF/OVERHEIDop.jaargang">2020</meta:user-defined>
    <meta:user-defined meta:name="OVERHEIDop.publicationIssue">87475</meta:user-defined>
    <meta:user-defined meta:name="OVERHEIDop.betreftRegeling">CVDR639017_1</meta:user-defined>
    <meta:user-defined meta:name="xs:date/OVERHEIDop.startdatum">2020-04-03</meta:user-defined>
    <meta:user-defined meta:name="xs:date/OVERHEIDop.einddatum">2022-01-01</meta:user-defined>
    <meta:user-defined meta:name="OVERHEIDop.GmbID/DC.identifier">gmb-2020-87475</meta:user-defined>
    <meta:user-defined meta:name="OVERHEIDop.versieInformatie"/>
  </office:meta>
</office:document-meta>
</file>