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vieren van Koningsdag 2020 op 27 april 2020 van 8-20 uur op de locatie Vaassense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0</text:p>
            <text:p text:style-name="common-al">Kenmerk: BW-2020-00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47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2 477696</meta:user-defined>
    <meta:user-defined meta:name="DC.title">Evenementenvergunning ingetrokken voor het vieren van Koningsdag 2020 op 27 april 2020 van 8-20 uur op de locatie Vaassenseweg in Terwolde</meta:user-defined>
    <meta:user-defined meta:name="OVERHEID.PostcodeHuisnummer/OVERHEIDop.postcodeHuisnummer">7396NA 25</meta:user-defined>
    <meta:user-defined meta:name="OVERHEIDop.straatnaam">Vaassenseweg</meta:user-defined>
    <meta:user-defined meta:name="OVERHEIDop.woonplaats">Terwol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74</meta:user-defined>
    <meta:user-defined meta:name="OVERHEIDop.GmbID/DC.identifier">gmb-2020-87474</meta:user-defined>
    <meta:user-defined meta:name="OVERHEIDop.versieInformatie"/>
  </office:meta>
</office:document-meta>
</file>