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rkesweg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0 een besluit genomen op de aanvraag voor een omgevingsvergunning op locatie Spierkesweg 2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edrijfswoning</text:p>
            <text:p text:style-name="common-al">Locatie: Spierkesweg 20 te Sint-Oedenrode</text:p>
            <text:p text:style-name="common-al">Zaaknummer: OV-2020-01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47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7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7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11 397212</meta:user-defined>
    <meta:user-defined meta:name="DC.title">Kennisgeving besluit op aanvraag omgevingsvergunning Spierkesweg 20 te Sint-Oedenrode</meta:user-defined>
    <meta:user-defined meta:name="OVERHEID.PostcodeHuisnummer/OVERHEIDop.postcodeHuisnummer">5491RJ 20</meta:user-defined>
    <meta:user-defined meta:name="OVERHEIDop.straatnaam">Spierkesweg</meta:user-defined>
    <meta:user-defined meta:name="OVERHEIDop.woonplaats">Sint-Oedenro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70</meta:user-defined>
    <meta:user-defined meta:name="OVERHEIDop.GmbID/DC.identifier">gmb-2020-87470</meta:user-defined>
    <meta:user-defined meta:name="OVERHEIDop.versieInformatie"/>
  </office:meta>
</office:document-meta>
</file>