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baan 17, 5384 V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 en handelen in strijd met regels ruimtelijke ordening</text:p>
            <text:p text:style-name="common-al"/>
            <text:p text:style-name="common-al">Verzenddatum: 23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april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746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6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6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727.452 415928.461</meta:user-defined>
    <meta:user-defined meta:name="DC.title">Verleende omgevingsvergunning Bosschebaan 17, 5384 VX te Heesch</meta:user-defined>
    <meta:user-defined meta:name="OVERHEID.PostcodeHuisnummer/OVERHEIDop.postcodeHuisnummer">5384VX 17</meta:user-defined>
    <meta:user-defined meta:name="OVERHEIDop.straatnaam">Bosschebaan</meta:user-defined>
    <meta:user-defined meta:name="OVERHEIDop.woonplaats">Heesch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468</meta:user-defined>
    <meta:user-defined meta:name="OVERHEIDop.GmbID/DC.identifier">gmb-2020-87468</meta:user-defined>
    <meta:user-defined meta:name="OVERHEIDop.versieInformatie"/>
  </office:meta>
</office:document-meta>
</file>