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 aan de Jan Ligthartstraat 71A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Ligthartstraat 71 A </text:p>
                <text:p text:style-name="al">Omschrijving : plaatsen van lichtreclame </text:p>
                <text:p text:style-name="al">Zaaknummer : Z/2020/319928 </text:p>
                <text:p text:style-name="al">Bekendmakingsdatum: 16 maart 2020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746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6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928</meta:user-defined>
    <dc:language>nl</dc:language>
    <meta:user-defined meta:name="OVERHEID.EPSG28992/DC.spatial">106022.146 502185.709</meta:user-defined>
    <meta:user-defined meta:name="DC.title">Verleende omgevingsvergunning, plaatsen van lichtreclame aan de Jan Ligthartstraat 71A, te Heemskerk.</meta:user-defined>
    <meta:user-defined meta:name="OVERHEID.PostcodeHuisnummer/OVERHEIDop.postcodeHuisnummer">1964HA 71</meta:user-defined>
    <meta:user-defined meta:name="OVERHEIDop.straatnaam">Jan Ligthartstraat</meta:user-defined>
    <meta:user-defined meta:name="OVERHEIDop.woonplaats">Heemskerk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467</meta:user-defined>
    <meta:user-defined meta:name="OVERHEIDop.GmbID/DC.identifier">gmb-2020-87467</meta:user-defined>
    <meta:user-defined meta:name="OVERHEIDop.versieInformatie"/>
  </office:meta>
</office:document-meta>
</file>