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illelaan 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art. 2.1 en 2.2. Wet algemene bepalingen omgevingsrecht). </text:p>
            <text:p text:style-name="common-al">Hillelaan 77, 3072JE, oprichten van een kelderbak van 2 bouwlagen tegen de bestaande kelderbak van fase 1 van het project “The View of Rotterdam”. De op te richten kelderbak bevat de parkeergarage voor de later hierop te bouwen bedrijfsruimte en woningen. (datum besluit 23-03-2020, op dezelfde dag verzonden, dossiernummer OMV.18.04.00410).</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45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5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61.665 435256.293</meta:user-defined>
    <meta:user-defined meta:name="DC.title">Geweigerde omgevingsvergunning Hillelaan 77</meta:user-defined>
    <meta:user-defined meta:name="OVERHEID.PostcodeHuisnummer/OVERHEIDop.postcodeHuisnummer">3072JE 77</meta:user-defined>
    <meta:user-defined meta:name="OVERHEIDop.straatnaam">Hillelaan</meta:user-defined>
    <meta:user-defined meta:name="OVERHEIDop.woonplaats">Rotterdam</meta:user-defined>
    <meta:user-defined meta:name="DCTERMS.W3CDTF/DCTERMS.available">2020-04-02</meta:user-defined>
    <meta:user-defined meta:name="DCTERMS.W3CDTF/OVERHEIDop.jaargang">2020</meta:user-defined>
    <meta:user-defined meta:name="OVERHEIDop.publicationIssue">87458</meta:user-defined>
    <meta:user-defined meta:name="OVERHEIDop.GmbID/DC.identifier">gmb-2020-87458</meta:user-defined>
    <meta:user-defined meta:name="OVERHEIDop.versieInformatie"/>
  </office:meta>
</office:document-meta>
</file>