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oprichten van een terrasoverkapping op het perceel Waterloseweg 8c in Bee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6 maart 2020 is de aanvraag omgevingsvergunning ontvangen voor het oprichten van een terrasoverkapping op het perceel Waterloseweg 8c in Bee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6 maart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745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5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5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001 363248</meta:user-defined>
    <meta:user-defined meta:name="DC.title">Gemeente Beesel - Aanvraag omgevingsvergunning voor het oprichten van een terrasoverkapping op het perceel Waterloseweg 8c in Beesel.</meta:user-defined>
    <meta:user-defined meta:name="OVERHEID.PostcodeHuisnummer/OVERHEIDop.postcodeHuisnummer">5954NX 8</meta:user-defined>
    <meta:user-defined meta:name="OVERHEIDop.straatnaam">Waterloseweg</meta:user-defined>
    <meta:user-defined meta:name="OVERHEIDop.woonplaats">Beesel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456</meta:user-defined>
    <meta:user-defined meta:name="OVERHEIDop.GmbID/DC.identifier">gmb-2020-87456</meta:user-defined>
    <meta:user-defined meta:name="OVERHEIDop.versieInformatie"/>
  </office:meta>
</office:document-meta>
</file>