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maatwerkvoorschriften artikel 8.41 wet milieubeheer (bezwaar mogelijk), Tubbergen, Boskampstraat 26: maatwerkvoorschriften</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vast te stellen.</text:p>
            <text:p text:style-name="common-al">Burgemeester en wethouders hebben van die bevoegdheid gebruik gemaakt, zoals hierna nader is omschreven.</text:p>
            <text:p text:style-name="common-al">Belanghebbenden kunnen gedurende 6 weken tegen dat besluit een bezwaarschrift indienen bij burgemeester en wethouders.</text:p>
            <text:p text:style-name="common-al">Die termijn gaat in op de dag na verzending van het besluit aan de houder van de inrichting.</text:p>
            <text:p text:style-name="common-al">Gedurende de bezwarentermijn liggen de stukken ter inzage op het gemeentehuis.</text:p>
            <text:p text:style-name="common-al">Als u de stukken wilt inzien, verzoeken wij u om daarvoor eerst telefonisch een afspraak te maken.</text:p>
            <text:p text:style-name="common-al">Het besluit om een maatwerkvoorschrift vast te stellen betreft:</text:p>
            <text:p text:style-name="common-al">Waar?: Tubbergen, Boskampstraat 26 </text:p>
            <text:p text:style-name="common-al">Aard inrichting: radiatorenfabriek</text:p>
            <text:p text:style-name="common-al">Omschrijving: maatwerkvoorschriften m.b.t. geluid</text:p>
            <text:p text:style-name="common-al">Verzonden: 31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44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4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4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maatwerkvoorschriften</meta:user-defined>
    <dc:language>nl</dc:language>
    <meta:user-defined meta:name="OVERHEID.EPSG28992/DC.spatial">250266.631207019 491671.60746295</meta:user-defined>
    <meta:user-defined meta:name="DC.title">Gemeente Tubbergen - maatwerkvoorschriften artikel 8.41 wet milieubeheer (bezwaar mogelijk), Tubbergen, Boskampstraat 26: maatwerkvoorschriften</meta:user-defined>
    <meta:user-defined meta:name="OVERHEID.PostcodeHuisnummer/OVERHEIDop.postcodeHuisnummer">7651AM 26</meta:user-defined>
    <meta:user-defined meta:name="OVERHEIDop.straatnaam">Boskampstraat</meta:user-defined>
    <meta:user-defined meta:name="OVERHEIDop.woonplaats">Tubbergen</meta:user-defined>
    <meta:user-defined meta:name="DCTERMS.W3CDTF/DCTERMS.available">2020-04-07</meta:user-defined>
    <meta:user-defined meta:name="DCTERMS.W3CDTF/OVERHEIDop.jaargang">2020</meta:user-defined>
    <meta:user-defined meta:name="OVERHEIDop.publicationIssue">87448</meta:user-defined>
    <meta:user-defined meta:name="OVERHEIDop.GmbID/DC.identifier">gmb-2020-87448</meta:user-defined>
    <meta:user-defined meta:name="OVERHEIDop.versieInformatie"/>
  </office:meta>
</office:document-meta>
</file>