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macht Operationeel Contactfunctionaris ICT van de gemeente Moer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de gemeente Moerdijk </text:p>
            <text:p text:style-name="al">Gelet op artikel 171 Gemeentewet, </text:p>
            <text:p text:style-name="al">BESLUIT </text:p>
            <text:p text:style-name="al">Volmacht te verlenen aan L.J.M. Kanters, Operationeel Contactfunctionaris ICT van de gemeente Moerdijk, voor het ondertekenen van de bruikleenovereenkomsten ten behoeve van het personeel voor het gebruik van mobile devices. Het college heeft op 17 maart 2020 besloten deze overeenkomsten aan te gaan.</text:p>
          </text:section>
        </text:section>
        <text:section text:name="regeling-sluiting_id1-3-2-3" text:style-name="regeling-sluiting">
          <text:section text:name="slotformulering_id1-3-2-3-1" text:style-name="slotformulering">
            <text:p text:style-name="al">Zevenbergen, 25 maart 2020 </text:p>
            <text:p text:style-name="al">De Burgemeester van de gemeente Moerdijk, </text:p>
            <text:p text:style-name="al">J.P.M. Klij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744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4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4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Moerdijk</meta:user-defined>
    <meta:user-defined meta:name="OVERHEID.Informatietype/DC.type">officiële publicatie</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meta:user-defined meta:name="DC.source">artikel 171 van de Gemeentewet]|[1.0:c:BWBR0005416&amp;artikel=171&amp;g=2020-01-01</meta:user-defined>
    <meta:user-defined meta:name="DCTERMS.alternative">Volmacht Operationeel Contactfunctionaris ICT van de gemeente Moerdijk</meta:user-defined>
    <dc:language>nl</dc:language>
    <meta:user-defined meta:name="OVERHEID.Gemeente/DC.spatial">Moerdijk</meta:user-defined>
    <meta:user-defined meta:name="DC.title">Volmacht Operationeel Contactfunctionaris ICT van de gemeente Moerdijk</meta:user-defined>
    <meta:user-defined meta:name="DCTERMS.W3CDTF/DCTERMS.available">2020-04-02</meta:user-defined>
    <meta:user-defined meta:name="DCTERMS.W3CDTF/OVERHEIDop.jaargang">2020</meta:user-defined>
    <meta:user-defined meta:name="OVERHEIDop.publicationIssue">87442</meta:user-defined>
    <meta:user-defined meta:name="OVERHEIDop.betreftRegeling">CVDR639012_1</meta:user-defined>
    <meta:user-defined meta:name="OVERHEIDop.GmbID/DC.identifier">gmb-2020-87442</meta:user-defined>
    <meta:user-defined meta:name="xs:date/OVERHEIDop.startdatum">2020-04-02</meta:user-defined>
    <meta:user-defined meta:name="OVERHEIDop.versieInformatie"/>
  </office:meta>
</office:document-meta>
</file>