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recreatiewoning aan de Koaidyk 6-413  te Earnewâld (Olonr.50364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een recreatiewoning op het perceel Koaidyk 6-413 te Earnewâld.</text:p>
            <text:p text:style-name="common-al">Olo nr. 5036451</text:p>
            <text:p text:style-name="common-al">Het plan ligt met ingang van <text:span text:style-name="nadrukvet">2 april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43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3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3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764 571695</meta:user-defined>
    <meta:user-defined meta:name="DC.title">Voornemen verlenen omgevingsvergunning (reguliere procedure) voor het uitbreiden van een recreatiewoning aan de Koaidyk 6-413  te Earnewâld (Olonr.5036451)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??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31</meta:user-defined>
    <meta:user-defined meta:name="OVERHEIDop.GmbID/DC.identifier">gmb-2020-87431</meta:user-defined>
    <meta:user-defined meta:name="OVERHEIDop.versieInformatie"/>
  </office:meta>
</office:document-meta>
</file>