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wijver4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wijver 40, Venhuizen </text:p>
            <text:p text:style-name="common-al">Voor: het slopen van het interieur van het restaurant/bistrogedeelte van de snackba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743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349 519671</meta:user-defined>
    <meta:user-defined meta:name="DC.title">Sloopmelding Twijver40, Venhuizen</meta:user-defined>
    <meta:user-defined meta:name="OVERHEID.PostcodeHuisnummer/OVERHEIDop.postcodeHuisnummer">1606BW 40</meta:user-defined>
    <meta:user-defined meta:name="OVERHEIDop.straatnaam">Twijver</meta:user-defined>
    <meta:user-defined meta:name="OVERHEIDop.woonplaats">Venhuiz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30</meta:user-defined>
    <meta:user-defined meta:name="OVERHEIDop.GmbID/DC.identifier">gmb-2020-87430</meta:user-defined>
    <meta:user-defined meta:name="OVERHEIDop.versieInformatie"/>
  </office:meta>
</office:document-meta>
</file>