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unstwerk ingang kruisbergstran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uisberg 1 </text:p>
                <text:p text:style-name="al">Omschrijving : plaatsen van een kunstwerk bij de ingang van het kruisbergstrand </text:p>
                <text:p text:style-name="al">Zaaknummer : Z/2020/319510 </text:p>
                <text:p text:style-name="al">Bekendmakingsdatum: 16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42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2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2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/2020/319510</meta:user-defined>
    <dc:language>nl</dc:language>
    <meta:user-defined meta:name="OVERHEID.EPSG28992/DC.spatial">103550.312 504230.766</meta:user-defined>
    <meta:user-defined meta:name="DC.title">Verleende omgevingsvergunning, plaatsen van kunstwerk ingang kruisbergstrand, te Heemskerk.</meta:user-defined>
    <meta:user-defined meta:name="OVERHEID.PostcodeHuisnummer/OVERHEIDop.postcodeHuisnummer">1969MR 4</meta:user-defined>
    <meta:user-defined meta:name="OVERHEIDop.straatnaam">Kruisberg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428</meta:user-defined>
    <meta:user-defined meta:name="OVERHEIDop.GmbID/DC.identifier">gmb-2020-87428</meta:user-defined>
    <meta:user-defined meta:name="OVERHEIDop.versieInformatie"/>
  </office:meta>
</office:document-meta>
</file>