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wijzing buitengewone opsporingsambtenaren en toezichthoudende ambtenaren Veiligheidsregio Amsterdam-Amstelland </text:p>
      <text:section text:name="zakelijke-mededeling_id1-3-2" text:style-name="zakelijke-mededeling">
        <text:section text:name="zakelijke-mededeling-tekst_id1-3-2-1" text:style-name="zakelijke-mededeling-tekst">
          <text:section text:name="tekst_id1-3-2-1-1" text:style-name="tekst">
            <text:p text:style-name="tussenkopcur">Zaaknummer: Z20-020706</text:p>
            <text:p text:style-name="common-al">De voorzitter van de Veiligheidsregio Amsterdam-Amstelland</text:p>
            <text:p text:style-name="common-al">Overwegende: </text:p>
            <text:list text:style-name="id1-3-2-1-1-4">
              <text:list-item text:style-override="id1-3-2-1-1-4-1">
                <text:number>•</text:number>
                <text:p text:style-name="al">dat op 16 maart 2020 de ‘Noodverordening COVID-19 veiligheidsregio Amsterdam Amstelland’ (hierna: ‘eerste noodverordening’) in werking is getreden. Deze noodverordening bevat voorschriften ter voorkoming van verdere verspreiding van het coronavirus/COVID-19; </text:p>
              </text:list-item>
              <text:list-item text:style-override="id1-3-2-1-1-4-2">
                <text:number>•</text:number>
                <text:p text:style-name="al">dat op 26 maart 2020 de ‘Noodverordening COVID-19 veiligheidsregio Amsterdam-Amstelland van 26 maart 2020’ is vastgesteld (hierna: ‘de noodverordening d.d. 26 maart 2020’); </text:p>
              </text:list-item>
              <text:list-item text:style-override="id1-3-2-1-1-4-3">
                <text:number>•</text:number>
                <text:p text:style-name="al">dat in artikel 5.3 van de noodverordening d.d. 26 maart 2020 is bepaald dat alle besluiten die berustten op de eerste noodverordening ook worden geacht te berusten op de noodverordening d.d. 26 maart 2020; </text:p>
              </text:list-item>
              <text:list-item text:style-override="id1-3-2-1-1-4-4">
                <text:number>•</text:number>
                <text:p text:style-name="al">dat daarmee het besluit van de voorzitter van de Veiligheidsregio d.d. 18 maart 2020 (in werking getreden 19 maart 2020) tot aanwijzing van buitengewone opsporingsambtenaren en toezichthoudende ambtenaren ter handhaving van de eerste noodverordening op grond van artikel 443 Wetboek van Strafrecht derhalve ook van toepassing op de handhaving van de noodverordening d.d. 26 maart 2020; </text:p>
              </text:list-item>
              <text:list-item text:style-override="id1-3-2-1-1-4-5">
                <text:number>•</text:number>
                <text:p text:style-name="al">dat op 28 maart jl. de ‘Regeling van de Minister van Justitie en Veiligheid van 27 maart 2020, nr. 2873791, tot wijziging van de Regeling domeinlijsten buitengewoon opsporingsambtenaar in verband met het COVID-19-virus’ (hierna: ‘de Regeling’) in werking is getreden; </text:p>
              </text:list-item>
              <text:list-item text:style-override="id1-3-2-1-1-4-6">
                <text:number>•</text:number>
                <text:p text:style-name="al">dat in de Regeling is bepaald dat handhavers die overeenkomstig de ‘Regeling domeinlijsten buitengewoon opsporingsambtenaar’ zijn aangewezen voor domein I, II, en IV voortaan - kort gezegd - kunnen handhaven op de overtreding van artikel 443 Wetboek van Strafrecht, ook voor zover het gaat om overtreding van een noodverordening die of een noodbevel dat verband houdt met het COVID-19 virus; </text:p>
              </text:list-item>
              <text:list-item text:style-override="id1-3-2-1-1-4-7">
                <text:number>•</text:number>
                <text:p text:style-name="al">dat hierdoor sprake is van een uitbreiding van de bevoegdheden van buitengewone opsporingsambtenaren; </text:p>
              </text:list-item>
              <text:list-item text:style-override="id1-3-2-1-1-4-8">
                <text:number>•</text:number>
                <text:p text:style-name="al">dat het om vorengenoemde twee omstandigheden noodzakelijk is het aanwijzingsbesluit d.d. 18 maart 2020 te wijzigen; </text:p>
              </text:list-item>
            </text:list>
            <text:p text:style-name="common-al">Gelet op artikel 39 van de Wet veiligheidsregio’s;</text:p>
            <text:p text:style-name="common-al">Besluit als volgt:</text:p>
            <text:p text:style-name="common-al">
            <text:span text:style-name="nadrukvet">Artikel 1</text:span>
          </text:p>
            <text:p text:style-name="common-al">Met het toezicht op de naleving van Noodverordening COVID-19 veiligheidsregio Amsterdam Amstelland d.d. 26 maart 2020 zijn belast de ambtenaren in (bezoldigde en onbezoldigde) dienst van de gemeente Amsterdam, de gemeente Amstelveen, de gemeente Aalsmeer, de gemeente Diemen, de gemeente Ouder-Amstel en de gemeente Uithoorn die: </text:p>
            <text:list text:style-name="id1-3-2-1-1-9">
              <text:list-item text:style-override="id1-3-2-1-1-9-1">
                <text:number>•</text:number>
                <text:p text:style-name="al">zijn aangewezen in de functie van buitengewoon opsporingsambtenaar voor de domeinen I t/m V volgens de Beleidsregels Buitengewoon Opsporingsambtenaar;</text:p>
              </text:list-item>
              <text:list-item text:style-override="id1-3-2-1-1-9-2">
                <text:number>•</text:number>
                <text:p text:style-name="al">zijn aangewezen in de functie van toezichthouder overeenkomstig artikel 5:11 Algemene wet bestuursrecht. </text:p>
              </text:list-item>
            </text:list>
            <text:p text:style-name="common-al">
            <text:span text:style-name="nadrukvet">Artikel 2 </text:span>
          </text:p>
            <text:p text:style-name="common-al">Dit besluit treedt in werking met ingang van de dag na bekendmaking in de Staatscourant en het Gemeenteblad.</text:p>
            <text:p text:style-name="common-al">De voorzitter van de Veiligheidsregio Amsterdam-Amstelland,</text:p>
            <text:p text:style-name="last-al">F. Hals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42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2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2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OVERHEIDop.referentienummer">Z20-020706</meta:user-defined>
    <meta:user-defined meta:name="DCTERMS.alternative">Besluit aanwijzing buitengewone opsporingsambtenaren en toezichthoudende ambtenaren Veiligheidsregio Amsterdam-Amstelland </meta:user-defined>
    <dc:language>nl</dc:language>
    <meta:user-defined meta:name="OVERHEID.Gemeente/DC.spatial">Aalsmeer</meta:user-defined>
    <meta:user-defined meta:name="DC.title">Besluit aanwijzing buitengewone opsporingsambtenaren en toezichthoudende ambtenaren Veiligheidsregio Amsterdam-Amstelland</meta:user-defined>
    <meta:user-defined meta:name="DCTERMS.W3CDTF/DCTERMS.available">2020-03-31</meta:user-defined>
    <meta:user-defined meta:name="DCTERMS.W3CDTF/OVERHEIDop.jaargang">2020</meta:user-defined>
    <meta:user-defined meta:name="OVERHEIDop.publicationIssue">87420</meta:user-defined>
    <meta:user-defined meta:name="OVERHEIDop.GmbID/DC.identifier">gmb-2020-87420</meta:user-defined>
    <meta:user-defined meta:name="OVERHEIDop.versieInformatie"/>
  </office:meta>
</office:document-meta>
</file>