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eek- en dagmarkten Veiligheidsregio Brabant-Zuidoost 27 maa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Brabant-Zuidoost,</text:p>
            <text:p text:style-name="al"/>
            <text:p text:style-name="al">Overwegende,</text:p>
            <text:p text:style-name="al"/>
            <text:list text:style-name="id1-3-2-1-1-5">
              <text:list-item text:style-override="id1-3-2-1-1-5-1">
                <text:number>-</text:number>
                <text:p text:style-name="al">dat de voorzitter van de veiligheidsregio Brabant-Zuidoost op 27 maart 2020 de “Noodverordening COVID-19 Veiligheidsregio Brabant-Zuidoost 27 maart 2020” heeft vastgesteld en bekendgemaakt;</text:p>
              </text:list-item>
              <text:list-item text:style-override="id1-3-2-1-1-5-2">
                <text:number>-</text:number>
                <text:p text:style-name="al">dat week- dagmarkten worden aangemerkt als samenkomst als bedoeld in artikel 1.2. van de noodverordening;</text:p>
              </text:list-item>
              <text:list-item text:style-override="id1-3-2-1-1-5-3">
                <text:number>-</text:number>
                <text:p text:style-name="al">dat (onder andere) het organiseren en bezoeken van samenkomsten, waaronder dus week- en dagmarkten, verboden is op grond van artikel 2.1. van de noodverordening;</text:p>
              </text:list-item>
              <text:list-item text:style-override="id1-3-2-1-1-5-4">
                <text:number>-</text:number>
                <text:p text:style-name="al">dat het wenselijk is om week- en dagmarkten zoals bedoeld in artikel 160, eerste lid, onderdeel g Gemeentewet in aangepaste vorm door te laten gaan aangezien deze, als het gaat om het aanbieden van voedsel, voorzien in een primaire levensbehoefte;</text:p>
              </text:list-item>
              <text:list-item text:style-override="id1-3-2-1-1-5-5">
                <text:number>-</text:number>
                <text:p text:style-name="al">dat artikel 3.1 van de noodverordening de bevoegdheid geeft om een vrijstellen of ontheffing te verlenen van de in deze verordening genoemde verboden;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artikel 3.1 van de Noodverordening COVID-19 Veiligheidsregio Brabant-Zuidoost 27 maart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week- en dagmarkten in aangepaste vorm door kunnen gaan;</text:p>
              </text:list-item>
              <text:list-item text:style-override="id1-3-2-2-1-2-2">
                <text:number>2.</text:number>
                <text:p text:style-name="al">Dat er alleen voedselproducten mogen worden aangeboden die in de primaire levensbehoefte voorzien;</text:p>
              </text:list-item>
              <text:list-item text:style-override="id1-3-2-2-1-2-3">
                <text:number>3.</text:number>
                <text:p text:style-name="al">Dat hierbij moet worden voorkomen dat er (grote) groepen mensen tegelijk op de markt zijn;</text:p>
              </text:list-item>
              <text:list-item text:style-override="id1-3-2-2-1-2-4">
                <text:number>4.</text:number>
                <text:p text:style-name="al">Dat de kramen zodanig moeten worden geplaatst dat voldoende afstand tussen publiek in acht genomen kan worden;</text:p>
              </text:list-item>
              <text:list-item text:style-override="id1-3-2-2-1-2-5">
                <text:number>5.</text:number>
                <text:p text:style-name="al">Dat er geen non-food kramen aanwezig mogen zijn tijdens de markt;</text:p>
              </text:list-item>
              <text:list-item text:style-override="id1-3-2-2-1-2-6">
                <text:number>6.</text:number>
                <text:p text:style-name="al">Dat er geen tafels en stoelen aanwezig mogen zijn met als doel ter plaatse te consumeren;</text:p>
              </text:list-item>
              <text:list-item text:style-override="id1-3-2-2-1-2-7">
                <text:number>7.</text:number>
                <text:p text:style-name="al">Dat dit besluit wordt bekendgemaakt op www.vrbzo.nl en onmiddellijk na de bekendmaking in werking treedt;</text:p>
              </text:list-item>
              <text:list-item text:style-override="id1-3-2-2-1-2-8">
                <text:number>8.</text:number>
                <text:p text:style-name="al">Dat dit besluit wordt aangehaald als Besluit week- en dagmarkten Veiligheidsregio Brabant-Zuidoost 27 maart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op 27 maart 2020 te Eindhoven,</text:span>
          </text:p>
          </text:section>
          <text:section text:name="ondertekening_id1-3-2-3-2">
            <text:p><text:span text:style-name="functie">De voorzitter van de Veiligheidsregio Brabant-Zuidoost,</text:span></text:p>
            <text:p><text:span text:style-name="ondertekening_naam">
            <text:span text:style-name="voornaam">J.A.</text:span>
            <text:span text:style-name="achternaam">Jorrits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41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Veiligheidsregio%20Brabant-Zuidoost/638780/CVDR638780_1.html</meta:user-defined>
    <meta:user-defined meta:name="DCTERMS.alternative">Besluit week- en dagmarkten Veiligheidsregio Brabant-Zuidoost 27 maart 2020</meta:user-defined>
    <dc:language>nl</dc:language>
    <meta:user-defined meta:name="OVERHEID.Gemeente/DC.spatial">Laarbeek</meta:user-defined>
    <meta:user-defined meta:name="DC.title">Besluit week- en dagmarkten Veiligheidsregio Brabant-Zuidoost 27 maart 2020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18</meta:user-defined>
    <meta:user-defined meta:name="OVERHEIDop.betreftRegeling">CVDR639009_1</meta:user-defined>
    <meta:user-defined meta:name="OVERHEIDop.GmbID/DC.identifier">gmb-2020-87418</meta:user-defined>
    <meta:user-defined meta:name="xs:date/OVERHEIDop.startdatum">2020-04-02</meta:user-defined>
    <meta:user-defined meta:name="OVERHEIDop.versieInformatie"/>
  </office:meta>
</office:document-meta>
</file>