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19 te Emmeloord: het aanleggen van een gesloten bodemenergiesysteem buiten de inrichtingvoor het Horeca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een aanvraag om omgevingsvergunning binnen gekomen voor deze locatie. De aanvraag is geregistreerd onder zaaknummer HZ_WABO 2020-06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41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1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19 te Emmeloord: omgevingsvergunning   het aanleggen van een gesloten bodemenergiesysteem buiten de inrichtingvoor het Horecapaviljoen.</meta:user-defined>
    <dc:language>nl</dc:language>
    <meta:user-defined meta:name="OVERHEID.EPSG28992/DC.spatial">179745.1 524855.83</meta:user-defined>
    <meta:user-defined meta:name="DC.title">de Deel 19 te Emmeloord: het aanleggen van een gesloten bodemenergiesysteem buiten de inrichtingvoor het Horecapaviljoen</meta:user-defined>
    <meta:user-defined meta:name="OVERHEID.PostcodeHuisnummer/OVERHEIDop.postcodeHuisnummer">8302EJ 19</meta:user-defined>
    <meta:user-defined meta:name="OVERHEIDop.straatnaam">de Deel</meta:user-defined>
    <meta:user-defined meta:name="OVERHEIDop.woonplaats">Emmeloor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12</meta:user-defined>
    <meta:user-defined meta:name="OVERHEIDop.GmbID/DC.identifier">gmb-2020-87412</meta:user-defined>
    <meta:user-defined meta:name="OVERHEIDop.versieInformatie"/>
  </office:meta>
</office:document-meta>
</file>