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eppel – Buitengebied, Fietspad Regger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Meppel – Buitengebied, Fietspad Reggersweg’.</text:p>
            <text:p text:style-name="common-al"/>
            <text:p text:style-name="common-al">Het plangebied betreft een strook van grond direct ten westen langs de Reggersweg. Met het nieuwe bestemmingsplan ‘Meppel – Buitengebied, Fietspad Reggersweg’ wordt de realisatie van een nieuw fietspad vanaf het nieuwe ziekenhuis naar de gemeente Staphorst mogelijk gemaakt. </text:p>
            <text:p text:style-name="common-al"/>
            <text:p text:style-name="common-al">In deze voorbereidende fase liggen nog geen stukken ter inzage en kan er nog geen zienswijze worden ingediend. </text:p>
            <text:p text:style-name="common-al"/>
            <text:p text:style-name="common-al">Naar verwachting zal het ontwerp bestemmingsplan ‘Meppel – Buitengebied, Fietspad Reggersweg’  in het 2e kwartaal van 2020 voor een periode van zes weken ter inzage worden gelegd. De exacte datum van de ter inzagelegging wordt gepubliceerd in de Staatscourant, het gemeenteblad op overheid.nl en in de Meppeler Courant huis aan huis. Gedurende de termijn van terinzagelegging is het voor belanghebbende mogelijk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Meppel, 3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41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Reggersweg-BPB1</meta:user-defined>
    <dc:language>nl</dc:language>
    <meta:user-defined meta:name="OVERHEID.Gemeente/DC.spatial">Meppel</meta:user-defined>
    <meta:user-defined meta:name="OVERHEID.EPSG28992/DC.spatial">210961.208 522571.644</meta:user-defined>
    <meta:user-defined meta:name="DC.title">Vooraankondiging bestemmingsplan ‘Meppel – Buitengebied, Fietspad Reggersweg’</meta:user-defined>
    <meta:user-defined meta:name="OVERHEID.PostcodeHuisnummer/OVERHEIDop.postcodeHuisnummer">7943KC 4</meta:user-defined>
    <meta:user-defined meta:name="OVERHEIDop.straatnaam">Reggersweg</meta:user-defined>
    <meta:user-defined meta:name="OVERHEIDop.woonplaats">Meppel</meta:user-defined>
    <meta:user-defined meta:name="DCTERMS.W3CDTF/DCTERMS.available">2020-04-03</meta:user-defined>
    <meta:user-defined meta:name="DCTERMS.W3CDTF/OVERHEIDop.jaargang">2020</meta:user-defined>
    <meta:user-defined meta:name="OVERHEIDop.publicationIssue">87411</meta:user-defined>
    <meta:user-defined meta:name="OVERHEIDop.GmbID/DC.identifier">gmb-2020-87411</meta:user-defined>
    <meta:user-defined meta:name="OVERHEIDop.versieInformatie"/>
  </office:meta>
</office:document-meta>
</file>