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Asterstraat 12 in Zelhem, het organiseren van Straatfeest Asterstraat van 3 tot en met 5 juli 2020</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Bronckhorst een melding ontvangen voor het organiseren van Straatfeest Asterstraat van 3 tot en met 5 juli 2020 aan de Asterstraat 12 in Zelhem. De melding is geregistreerd onder kenmerk 18764234.</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40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0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0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0777.06 447239.02</meta:user-defined>
    <meta:user-defined meta:name="DC.title">evenementenmelding: Asterstraat 12 in Zelhem, het organiseren van Straatfeest Asterstraat van 3 tot en met 5 juli 2020</meta:user-defined>
    <meta:user-defined meta:name="OVERHEID.PostcodeHuisnummer/OVERHEIDop.postcodeHuisnummer">7021ZG 12</meta:user-defined>
    <meta:user-defined meta:name="OVERHEIDop.straatnaam">Asterstraat</meta:user-defined>
    <meta:user-defined meta:name="OVERHEIDop.woonplaats">Zelhem</meta:user-defined>
    <meta:user-defined meta:name="DCTERMS.W3CDTF/DCTERMS.available">2020-04-02</meta:user-defined>
    <meta:user-defined meta:name="DCTERMS.W3CDTF/OVERHEIDop.jaargang">2020</meta:user-defined>
    <meta:user-defined meta:name="OVERHEIDop.publicationIssue">87405</meta:user-defined>
    <meta:user-defined meta:name="OVERHEIDop.GmbID/DC.identifier">gmb-2020-87405</meta:user-defined>
    <meta:user-defined meta:name="OVERHEIDop.versieInformatie"/>
  </office:meta>
</office:document-meta>
</file>