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Houtrijkstraat 27, 1165 LJ, plaatsen van een dakkapel in het voordakvlak van de woning, verzenddatum 30-03-2020, zaaknummer 3553654, olonummer 4998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39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9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9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44 488398</meta:user-defined>
    <meta:user-defined meta:name="DC.title">Verleende omgevingsvergunning, Halfweg, Houtrijkstraat 27, 1165 LJ, plaatsen van een dakkapel in het voordakvlak van de woning, verzenddatum 30-03-2020, zaaknummer 3553654, olonummer 4998197.</meta:user-defined>
    <meta:user-defined meta:name="OVERHEID.PostcodeHuisnummer/OVERHEIDop.postcodeHuisnummer">1165LJ 27</meta:user-defined>
    <meta:user-defined meta:name="OVERHEIDop.straatnaam">Houtrijkstraat</meta:user-defined>
    <meta:user-defined meta:name="OVERHEIDop.woonplaats">Halfweg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96</meta:user-defined>
    <meta:user-defined meta:name="OVERHEIDop.GmbID/DC.identifier">gmb-2020-87396</meta:user-defined>
    <meta:user-defined meta:name="OVERHEIDop.versieInformatie"/>
  </office:meta>
</office:document-meta>
</file>