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Meppel – Buitengebied, herziening Dorpsstraat 1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1.3.1 van het Besluit ruimtelijke ordening geven burgemeester en wethouders van Meppel kennis dat zij een nieuw bestemmingsplan voorbereiden voor ‘Meppel – Buitengebied, herziening Dorpsstraat 102’.</text:p>
            <text:p text:style-name="common-al"/>
            <text:p text:style-name="common-al">Het plangebied betreft een kavel aan de Dorpsstraat nabij Nijeveen. Met het nieuwe bestemmingsplan  ‘Meppel – Buitengebied, herziening Dorpsstraat 102’ wordt de bestemming van de kavel verandert van Wonen naar Agrarisch. In het verleden stond op deze kavel een woning onder een hoogspanningslijn. Vanuit landelijke regelgeving (Uitkoopregeling woningen onder een hoogspanningsverbinding) is opgedragen deze woningen te slopen. De woning is ondertussen gesloopt, de bestemming wordt daarom aangepast naar die van agrarische grond. </text:p>
            <text:p text:style-name="common-al"/>
            <text:p text:style-name="common-al">In deze voorbereidende fase liggen nog geen stukken ter inzage en kan er nog geen zienswijze worden ingediend. </text:p>
            <text:p text:style-name="common-al"/>
            <text:p text:style-name="common-al">Naar verwachting zal het ontwerp bestemmingsplan ‘Meppel – Buitengebied, herziening Dorpsstraat 102’  in het 2e kwartaal van 2020 voor een periode van zes weken ter inzage worden gelegd. De exacte datum van de ter inzagelegging wordt gepubliceerd in de Staatscourant, het gemeenteblad op overheid.nl en in de Meppeler Courant huis aan huis. Gedurende de termijn van terinzagelegging is het voor belanghebbende mogelijk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Meppel, 3 april 2020</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739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9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9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Dorpsstraat102-BPB1</meta:user-defined>
    <dc:language>nl</dc:language>
    <meta:user-defined meta:name="OVERHEID.Gemeente/DC.spatial">Meppel</meta:user-defined>
    <meta:user-defined meta:name="OVERHEID.EPSG28992/DC.spatial">209374.19 528381.998</meta:user-defined>
    <meta:user-defined meta:name="DC.title">Vooraankondiging bestemmingsplan ‘Meppel – Buitengebied, herziening Dorpsstraat 102’</meta:user-defined>
    <meta:user-defined meta:name="OVERHEID.PostcodeHuisnummer/OVERHEIDop.postcodeHuisnummer">7948BP 151</meta:user-defined>
    <meta:user-defined meta:name="OVERHEIDop.straatnaam">Dorpsstraat</meta:user-defined>
    <meta:user-defined meta:name="OVERHEIDop.woonplaats">Nijeveen</meta:user-defined>
    <meta:user-defined meta:name="DCTERMS.W3CDTF/DCTERMS.available">2020-04-03</meta:user-defined>
    <meta:user-defined meta:name="DCTERMS.W3CDTF/OVERHEIDop.jaargang">2020</meta:user-defined>
    <meta:user-defined meta:name="OVERHEIDop.publicationIssue">87395</meta:user-defined>
    <meta:user-defined meta:name="OVERHEIDop.GmbID/DC.identifier">gmb-2020-87395</meta:user-defined>
    <meta:user-defined meta:name="OVERHEIDop.versieInformatie"/>
  </office:meta>
</office:document-meta>
</file>