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anshoek, Klinkenbergstraat 175, 2136 AG, plaatsen van een dakkapel in het voor- en achterdakvlak van de woning, verzenddatum 30-03-2020, zaaknummer 3616237, olonummer 5055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38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8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8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12.262 480810.819</meta:user-defined>
    <meta:user-defined meta:name="DC.title">Verleende omgevingsvergunning (flitsvergunning), Zwaanshoek, Klinkenbergstraat 175, 2136 AG, plaatsen van een dakkapel in het voor- en achterdakvlak van de woning, verzenddatum 30-03-2020, zaaknummer 3616237, olonummer 5055435.</meta:user-defined>
    <meta:user-defined meta:name="OVERHEID.PostcodeHuisnummer/OVERHEIDop.postcodeHuisnummer">2136AG 175</meta:user-defined>
    <meta:user-defined meta:name="OVERHEIDop.straatnaam">Klinkenbergstraat</meta:user-defined>
    <meta:user-defined meta:name="OVERHEIDop.woonplaats">Zwaansho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89</meta:user-defined>
    <meta:user-defined meta:name="OVERHEIDop.GmbID/DC.identifier">gmb-2020-87389</meta:user-defined>
    <meta:user-defined meta:name="OVERHEIDop.versieInformatie"/>
  </office:meta>
</office:document-meta>
</file>