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thv. nr.84 Leeuwarden, (11037518) plaatsen van een rolsteiger, van 7 t/m 17 januari 2020, verzenddatum 0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5 579667</meta:user-defined>
    <meta:user-defined meta:name="DC.title">Verleende vergunning gebruik openbare ruimte, Eewal thv. nr.84 Leeuwarden, (11037518) plaatsen van een rolsteiger, van 7 t/m 17 januari 2020, verzenddatum 03-01-2020.</meta:user-defined>
    <meta:user-defined meta:name="OVERHEID.PostcodeHuisnummer/OVERHEIDop.postcodeHuisnummer">8911GV 84</meta:user-defined>
    <meta:user-defined meta:name="OVERHEIDop.straatnaam">Eewal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738</meta:user-defined>
    <meta:user-defined meta:name="OVERHEIDop.GmbID/DC.identifier">gmb-2020-8738</meta:user-defined>
    <meta:user-defined meta:name="OVERHEIDop.versieInformatie"/>
  </office:meta>
</office:document-meta>
</file>