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IEPOORTENWEG 18-2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30 maart 2020 heeft Buro Ontwerp en Omgeving, namens Bea B.V., een BUS-meldingsformulier (categorie immobiel) inclusief bijlagen ingediend voor werkzaamheden in een verontreiniging. Het betreft de locatie DRIEPOORTENWEG 18-24 te Arnhem (locatienr: 0448). De werkzaamheden houden in dat er een wasplaats, afvoergoot en groenstrook worden aangelegd, deels in de met minerale olie verontreinigde bovengrond. Er komt een klinkerverharding en een leeflaag van 0,5 m.</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37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7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7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946.292 442986.832</meta:user-defined>
    <meta:user-defined meta:name="DC.title">Bodemverontreiniging DRIEPOORTENWEG 18-24 te Arnhem</meta:user-defined>
    <meta:user-defined meta:name="OVERHEID.PostcodeHuisnummer/OVERHEIDop.postcodeHuisnummer">6827BR 18</meta:user-defined>
    <meta:user-defined meta:name="OVERHEIDop.straatnaam">Driepoortenweg</meta:user-defined>
    <meta:user-defined meta:name="OVERHEIDop.woonplaats">Arnhem</meta:user-defined>
    <meta:user-defined meta:name="DCTERMS.W3CDTF/DCTERMS.available">2020-04-02</meta:user-defined>
    <meta:user-defined meta:name="DCTERMS.W3CDTF/OVERHEIDop.jaargang">2020</meta:user-defined>
    <meta:user-defined meta:name="OVERHEIDop.publicationIssue">87379</meta:user-defined>
    <meta:user-defined meta:name="OVERHEIDop.GmbID/DC.identifier">gmb-2020-87379</meta:user-defined>
    <meta:user-defined meta:name="OVERHEIDop.versieInformatie"/>
  </office:meta>
</office:document-meta>
</file>