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rmvrije m.e.r.-beoordeling, Broerenkwartier Noordzijde (behoort bij zaaknummer Z2019-000242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maakt ingevolge het bepaalde in artikel 7.17 Wet milieubeheer bekend dat zij op 24 maart 2020 heeft besloten dat er geen milieueffectrapport hoeft te worden opgesteld voor het transformeren en uitbreiden van de bestaande bebouwing in het<text:span text:style-name="nadrukvet"> gebied, dat wordt omsloten door de Weeshuisstraat, de Spiegelstraat, de Kleine A, Achter de Broeren en de Broerenstraat</text:span>,  ten behoeve van het realiseren van appartementen en commerciële ruimten.</text:p>
            <text:p text:style-name="common-al">Zij is van mening dat uit de opgestelde aanmeldnotitie vormvrije m.e.r.-beoordeling blijkt dat het plan geen belangrijke nadelige gevolgen voor het milieu zal hebben. Het opstellen van een milieueffectrapport is dan ook niet noodzakelijk. </text:p>
            <text:p text:style-name="common-al">Het vormvrije m.e.r.-beoordelingsbesluit met de daarbij behorende stukken ligt met ingang van 9 april gedurende zes weken tot en met 21 mei 2020 in het Stadskantoor (<text:span text:style-name="nadrukvet">Lübeckplein 2</text:span>) voor een ieder <text:span text:style-name="nadrukvet">ter inzage. </text:span>Het Stadskantoor is geopend van maandag tot en met vrijdag van 9.00 tot 17.00 uur. Het besluit is digitaal op te vragen bij de heer Seegers, telefoonnummer 038-498 2482, of e-mail <text:a xlink:href="mailto:S.Seegers@zwolle.nl" xlink:type="simple">S.Seegers@zwolle.nl</text:a>. </text:p>
            <text:p text:style-name="common-al">Op grond van artikel 6.3 van de Algemene wet bestuursrecht staat tegen dit besluit geen bezwaar of beroep open, tenzij het de belanghebbende rechtstreeks in zijn belang treft. Eventuele bezwaren tegen dit m.e.r.-beoordelingsbesluit kunt u inbrengen tegen het besluit op de aanvraag om omgevingsvergunn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37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7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7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35.673 503093.386</meta:user-defined>
    <meta:user-defined meta:name="OVERHEID.EPSG28992/DC.spatial">202983.089 503116.498</meta:user-defined>
    <meta:user-defined meta:name="DC.title">Besluit vormvrije m.e.r.-beoordeling, Broerenkwartier Noordzijde (behoort bij zaaknummer Z2019-00024258)</meta:user-defined>
    <meta:user-defined meta:name="OVERHEID.PostcodeHuisnummer/OVERHEIDop.postcodeHuisnummer">8011TZ 25</meta:user-defined>
    <meta:user-defined meta:name="OVERHEID.PostcodeHuisnummer/OVERHEIDop.postcodeHuisnummer">8011VS 1</meta:user-defined>
    <meta:user-defined meta:name="OVERHEIDop.straatnaam">Weeshuisstraat</meta:user-defined>
    <meta:user-defined meta:name="OVERHEIDop.straatnaam">Kleine A</meta:user-defined>
    <meta:user-defined meta:name="OVERHEIDop.woonplaats">Zwolle</meta:user-defined>
    <meta:user-defined meta:name="OVERHEIDop.woonplaats">Zwolle</meta:user-defined>
    <meta:user-defined meta:name="DCTERMS.W3CDTF/DCTERMS.available">2020-04-08</meta:user-defined>
    <meta:user-defined meta:name="DCTERMS.W3CDTF/OVERHEIDop.jaargang">2020</meta:user-defined>
    <meta:user-defined meta:name="OVERHEIDop.publicationIssue">87373</meta:user-defined>
    <meta:user-defined meta:name="OVERHEIDop.GmbID/DC.identifier">gmb-2020-87373</meta:user-defined>
    <meta:user-defined meta:name="OVERHEIDop.versieInformatie"/>
  </office:meta>
</office:document-meta>
</file>