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 66 te Horst, aangevraagde omgevingsvergunning 3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aanbouw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36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6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6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5 385495</meta:user-defined>
    <meta:user-defined meta:name="DC.title">Loevestraat 66 te Horst, aangevraagde omgevingsvergunning 30 maart 2020</meta:user-defined>
    <meta:user-defined meta:name="OVERHEID.PostcodeHuisnummer/OVERHEIDop.postcodeHuisnummer">5961TZ 66</meta:user-defined>
    <meta:user-defined meta:name="OVERHEIDop.straatnaam">Loevestraat</meta:user-defined>
    <meta:user-defined meta:name="OVERHEIDop.woonplaats">Hor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64</meta:user-defined>
    <meta:user-defined meta:name="OVERHEIDop.GmbID/DC.identifier">gmb-2020-87364</meta:user-defined>
    <meta:user-defined meta:name="OVERHEIDop.versieInformatie"/>
  </office:meta>
</office:document-meta>
</file>