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denbouwkundige uitgangspunten en beeldregie Hooggelegen</text:p>
      <text:section text:name="regeling_id1-3-2" text:style-name="regeling">
        <text:section text:name="aanhef_id1-3-2-1" text:style-name="aanhef">
          <text:section text:name="preambule_id1-3-2-1-1" text:style-name="preambule">
            <text:p text:style-name="al">Het college van burgemeester en wethouders maakt bekend dat de stedenbouwkundige uitgangspunten en beeldregie Hooggelegen is vastgesteld op 10 maart 2020. In combinatie met het uit te werken bestemmingsplan kan deze fungeren als toetsingskader voor de bouwplannen op Hooggelegen. Het kader zorgt voor samenhang van de ontwikkelingen in het gebied Hooggelegen in zowel de openbare ruimte als de uit te geven kavels.</text:p>
            <text:p text:style-name="al">
            <text:span text:style-name="nadrukvet">Inspraak</text:span>
          </text:p>
            <text:p text:style-name="al">De gemeente Utrecht vindt het belangrijk om te horen wat u van de plannen vindt. U kunt reageren op het stedenbouwkundig plan en uw reactie kenbaar maken per e-mail aan <text:a xlink:href="mailto:leidscherijngroeit@utrecht.nl" xlink:type="simple">leidscherijngroeit@utrecht.nl</text:a> onder vermelding van ‘Reactie stedenbouwkundige uitgangspunten en beeldregie Hooggelegen’. </text:p>
            <text:p text:style-name="al">Ook als u het met het stedenbouwkundig plan eens bent, dan horen wij dat graag. De inspraaktermijn start op 2 april en eindigt op 30 april 2020 . Beantwoording van de zienswijzen wordt als onderdeel van het besluit gepubliceerd op internet, inclusief de namen van de indieners. Mocht u bezwaar hebben tegen het publiceren van uw naam, dan kunt u dit vermelden bij het indienen van de zienswijze.</text:p>
            <text:p text:style-name="al">
            <text:span text:style-name="nadrukvet">Ter inzage</text:span> </text:p>
            <text:p text:style-name="al">De stukken zijn te raadplegen via <text:a xlink:href="https://www.utrecht.nl/wonen-en-leven/bouwen/bouwprojecten/leidsche-rijn/" xlink:type="simple"/><text:a xlink:href="https://www.utrecht.nl/ondernemen/vestigen/bedrijventerreinen/" xlink:type="simple">https://www.utrecht.nl/ondernemen/vestigen/bedrijventerreinen/</text:a></text:p>
            <text:p text:style-name="al">
            <text:span text:style-name="nadrukvet">Vragen</text:span>
          </text:p>
            <text:p text:style-name="al">Voor meer informatie kunt u contact opnemen met de projectmanager van Hooggelegen:</text:p>
            <text:p text:style-name="al">Edwin van Rheenen (<text:a xlink:href="mailto:e.van.rheenen@utrecht.nl" xlink:type="simple">e.van.rheenen@utrecht.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3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N.v.t.</meta:user-defined>
    <meta:user-defined meta:name="DCTERMS.abstract">Stedenbouwkundige uitgangspunten en beeldregie Hooggelegen.</meta:user-defined>
    <meta:user-defined meta:name="DCTERMS.alternative">Stedenbouwkundige uitgangspunten en beeldregie Hooggelegen.</meta:user-defined>
    <dc:language>nl</dc:language>
    <meta:user-defined meta:name="OVERHEID.Gemeente/DC.spatial">Utrecht</meta:user-defined>
    <meta:user-defined meta:name="DC.title">Stedenbouwkundige uitgangspunten en beeldregie Hooggelegen</meta:user-defined>
    <meta:user-defined meta:name="DCTERMS.W3CDTF/DCTERMS.available">2020-04-02</meta:user-defined>
    <meta:user-defined meta:name="OVERHEIDop.externeBijlage">Stedenbouwkundige randvoorwaarden|exb-2020-17349</meta:user-defined>
    <meta:user-defined meta:name="DCTERMS.W3CDTF/OVERHEIDop.jaargang">2020</meta:user-defined>
    <meta:user-defined meta:name="OVERHEIDop.publicationIssue">87358</meta:user-defined>
    <meta:user-defined meta:name="OVERHEIDop.GmbID/DC.identifier">gmb-2020-87358</meta:user-defined>
    <meta:user-defined meta:name="OVERHEIDop.versieInformatie"/>
  </office:meta>
</office:document-meta>
</file>