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thouder Van Lentstraat 7, Echteld, start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Wethouder Van Lentstraat 7, Echteld, starten catering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735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535 435759</meta:user-defined>
    <meta:user-defined meta:name="DC.title">Melding Activiteitenbesluit Wethouder Van Lentstraat 7, Echteld, starten cateringbedrijf</meta:user-defined>
    <meta:user-defined meta:name="OVERHEID.PostcodeHuisnummer/OVERHEIDop.postcodeHuisnummer">4054NA 7</meta:user-defined>
    <meta:user-defined meta:name="OVERHEIDop.straatnaam">Wethouder van Lentstraat</meta:user-defined>
    <meta:user-defined meta:name="OVERHEIDop.woonplaats">Echt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57</meta:user-defined>
    <meta:user-defined meta:name="OVERHEIDop.GmbID/DC.identifier">gmb-2020-87357</meta:user-defined>
    <meta:user-defined meta:name="OVERHEIDop.versieInformatie"/>
  </office:meta>
</office:document-meta>
</file>