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fdstraat 95b, Kesteren, aanleggen in- of uitrit met hekwerk 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oofdstraat 95b, Kesteren, aanleggen in- of uitrit met hekwerk en poort. Beslistermijn verlengd tot 03-0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735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5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5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906.887 437843.576</meta:user-defined>
    <meta:user-defined meta:name="DC.title">Verlenging beslistermijn Hoofdstraat 95b, Kesteren, aanleggen in- of uitrit met hekwerk en poort</meta:user-defined>
    <meta:user-defined meta:name="OVERHEID.PostcodeHuisnummer/OVERHEIDop.postcodeHuisnummer">4041AC 95</meta:user-defined>
    <meta:user-defined meta:name="OVERHEIDop.straatnaam">Hoofdstraat</meta:user-defined>
    <meta:user-defined meta:name="OVERHEIDop.woonplaats">Kester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56</meta:user-defined>
    <meta:user-defined meta:name="OVERHEIDop.GmbID/DC.identifier">gmb-2020-87356</meta:user-defined>
    <meta:user-defined meta:name="OVERHEIDop.versieInformatie"/>
  </office:meta>
</office:document-meta>
</file>