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OERTUIG</text:p>
            <text:p text:style-name="common-al">De gemeente Hoorn besluit om een aanhanger op de parkeerplaats achter de straat Patio ter hoogte van nummer 177 Hoorn te verwijderen. Het betreft een grijskleurige aanhanger. Het betreft een open aanhanger en de aanhanger is verder helemaal leeg. De aanhanger staat in ieder geval vanaf 27 december 2019 onafgebroken op dezelfde plaats op de openbare weg en is toen ook door de gemeente Hoorn gestickerd. Dit is in strijd met artikel 5:6 van de Algemene plaatselijke verordening Hoorn. Als u eigenaar bent van de aanhanger dan verzoeken wij u het voertuig binnen één week te verwijderen en zo te voorkomen dat uw voertuig wordt weggesleept. Het voertuig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3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4740 518184</meta:user-defined>
    <meta:user-defined meta:name="DC.title">OVERIG</meta:user-defined>
    <meta:user-defined meta:name="OVERHEID.PostcodeHuisnummer/OVERHEIDop.postcodeHuisnummer">1628LJ 177</meta:user-defined>
    <meta:user-defined meta:name="OVERHEIDop.straatnaam">Patio</meta:user-defined>
    <meta:user-defined meta:name="OVERHEIDop.woonplaats">Hoorn</meta:user-defined>
    <meta:user-defined meta:name="DCTERMS.W3CDTF/DCTERMS.available">2020-01-14</meta:user-defined>
    <meta:user-defined meta:name="DCTERMS.W3CDTF/OVERHEIDop.jaargang">2020</meta:user-defined>
    <meta:user-defined meta:name="OVERHEIDop.publicationIssue">8735</meta:user-defined>
    <meta:user-defined meta:name="OVERHEIDop.GmbID/DC.identifier">gmb-2020-8735</meta:user-defined>
    <meta:user-defined meta:name="OVERHEIDop.versieInformatie"/>
  </office:meta>
</office:document-meta>
</file>