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Koningsdag   Almere Centrum - 26 april 2020 t/m 27 april 2020 - 2A1   en 2A3 (Centrum Almere Stad)  ,   Belfort, Stadhuisplein en Grote Markt,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013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7   januari 2020</text:p>
                  </table:table-cell>
                  <table:table-cell table:style-name="entry" table:number-rows-spanned="1" table:number-columns-spanned="1">
                    <text:p text:style-name="table_al">Koningsdag   Almere Centrum van 26 april 2020 t/m 27 april 2020</text:p>
                  </table:table-cell>
                  <table:table-cell table:style-name="entry" table:number-rows-spanned="1" table:number-columns-spanned="1">
                    <text:p text:style-name="table_al">2A1   en 2A3 (Centrum Almere Stad)  ,   Belfort, Stadhuisplein en Grote Markt</text:p>
                  </table:table-cell>
                  <table:table-cell table:style-name="entry" table:number-rows-spanned="1" table:number-columns-spanned="1">
                    <text:p text:style-name="table_al">143339,5</text:p>
                  </table:table-cell>
                  <table:table-cell table:style-name="entry" table:number-rows-spanned="1" table:number-columns-spanned="1">
                    <text:p text:style-name="table_al">486804,2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73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013</meta:user-defined>
    <dc:language>nl</dc:language>
    <meta:user-defined meta:name="OVERHEID.EPSG28992/DC.spatial">143459 486942</meta:user-defined>
    <meta:user-defined meta:name="DC.title">Gemeente Almere - aanvraag evenementenvergunning - Koningsdag   Almere Centrum - 26 april 2020 t/m 27 april 2020 - 2A1   en 2A3 (Centrum Almere Stad)  ,   Belfort, Stadhuisplein en Grote Markt, Almere</meta:user-defined>
    <meta:user-defined meta:name="OVERHEID.PostcodeHuisnummer/OVERHEIDop.postcodeHuisnummer">1315VC</meta:user-defined>
    <meta:user-defined meta:name="OVERHEIDop.straatnaam">Belfort</meta:user-defined>
    <meta:user-defined meta:name="OVERHEIDop.woonplaats">Almere</meta:user-defined>
    <meta:user-defined meta:name="DCTERMS.W3CDTF/DCTERMS.available">2020-01-14</meta:user-defined>
    <meta:user-defined meta:name="DCTERMS.W3CDTF/OVERHEIDop.jaargang">2020</meta:user-defined>
    <meta:user-defined meta:name="OVERHEIDop.publicationIssue">8733</meta:user-defined>
    <meta:user-defined meta:name="OVERHEIDop.GmbID/DC.identifier">gmb-2020-8733</meta:user-defined>
    <meta:user-defined meta:name="OVERHEIDop.versieInformatie"/>
  </office:meta>
</office:document-meta>
</file>