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Vaals - aanvraag omgevingsvergunning - vervangen van gevelreclame - Koperstraat 19,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ONTVANGEN AANVRAGEN OMGEVINGSVERGUNNING</text:span>
          </text:p>
            <text:p text:style-name="common-al">Rectificatie: onderstaande aanvragen omgevingsvergunningen werden vorige week (in week 13) per ongeluk onder de noemer “ontvangen aanvragen evenementenvergunning” bekend gemaakt. Dit terwijl het bij onderstaande gaat om ontvangen aanvragen omgevingsvergunning. Excuses voor de verwarring die dit eventueel heeft veroorzaakt.</text:p>
            <text:p text:style-name="common-al"/>
            <text:p text:style-name="common-al">Burgemeester en Wethouders maken bekend dat de volgende aanvragen omgevingsvergunning zijn ontvangen: </text:p>
            <text:list text:style-name="id1-3-2-1-1-5">
              <text:list-item text:style-override="id1-3-2-1-1-5-1">
                <text:number>–</text:number>
                <text:p text:style-name="al">Voor het vervangen van gevelreclame op het perceel <text:span text:style-name="nadrukvet">Koperstraat 19</text:span> te Vaals, kadastraal bekend gemeente Vaals, sectie A nummer 5903 (ontvangen 19-03-2020).</text:p>
              </text:list-item>
            </text:list>
            <text:p text:style-name="common-al">Tegen bovenstaande aanvraag kan geen bezwaar of beroep worden ingediend.</text:p>
            <text:p text:style-name="last-al">In het kader van de Algemene wet bestuursrecht is alleen bezwaar of beroep mogelijk tegen verleende vergunningen. Als u meer informatie wilt over bovenstaande aanvragen kunt u contact opnemen met het cluster Vergunningen via het algemene tel.nr. van de gemeente Vaa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732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2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2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73.09 309224.09</meta:user-defined>
    <meta:user-defined meta:name="DC.title">Rectificatie: Gemeente Vaals - aanvraag omgevingsvergunning - vervangen van gevelreclame - Koperstraat 19, Vaals</meta:user-defined>
    <meta:user-defined meta:name="OVERHEID.PostcodeHuisnummer/OVERHEIDop.postcodeHuisnummer">6291AH 19</meta:user-defined>
    <meta:user-defined meta:name="OVERHEIDop.straatnaam">Koperstraat</meta:user-defined>
    <meta:user-defined meta:name="OVERHEIDop.woonplaats">Vaals</meta:user-defined>
    <meta:user-defined meta:name="DCTERMS.W3CDTF/DCTERMS.available">2020-04-03</meta:user-defined>
    <meta:user-defined meta:name="DCTERMS.W3CDTF/OVERHEIDop.jaargang">2020</meta:user-defined>
    <meta:user-defined meta:name="OVERHEIDop.publicationIssue">87325</meta:user-defined>
    <meta:user-defined meta:name="OVERHEIDop.GmbID/DC.identifier">gmb-2020-87325</meta:user-defined>
    <meta:user-defined meta:name="OVERHEIDop.versieInformatie"/>
  </office:meta>
</office:document-meta>
</file>