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aurusavenue 12, 2132 LS, realiseren van een kleine uitbreiding t.o.v. de kas in de patio van het Novotel, 30-03-2020, zaaknummer 3618888, olonummer 5058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31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1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1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56.071 478408.136</meta:user-defined>
    <meta:user-defined meta:name="DC.title">Aangevraagde omgevingsvergunning, Hoofddorp, Taurusavenue 12, 2132 LS, realiseren van een kleine uitbreiding t.o.v. de kas in de patio van het Novotel, 30-03-2020, zaaknummer 3618888, olonummer 5058097.</meta:user-defined>
    <meta:user-defined meta:name="OVERHEID.PostcodeHuisnummer/OVERHEIDop.postcodeHuisnummer">2132LS 12</meta:user-defined>
    <meta:user-defined meta:name="OVERHEIDop.straatnaam">Taurusavenue</meta:user-defined>
    <meta:user-defined meta:name="OVERHEIDop.woonplaats">Hoofddorp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317</meta:user-defined>
    <meta:user-defined meta:name="OVERHEIDop.GmbID/DC.identifier">gmb-2020-87317</meta:user-defined>
    <meta:user-defined meta:name="OVERHEIDop.versieInformatie"/>
  </office:meta>
</office:document-meta>
</file>